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13D834225926540AB0.jpg" manifest:media-type="image/jpeg"/>
  <manifest:file-entry manifest:full-path="Pictures/100000000000012C0000012CD4825DD8C811C24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1" svg:font-family="'Liberation Serif', 'Times New Roman'" style:font-family-generic="roman"/>
    <style:font-face style:name="Times New Roman1" svg:font-family="'Times New Roman', serif" style:font-family-generic="roman"/>
    <style:font-face style:name="DejaVu Sans1" svg:font-family="'DejaVu Sans', 'Deja Vu Sans'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2pt" officeooo:paragraph-rsid="00aaa158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2pt" fo:language="ca" fo:country="ES" fo:font-style="normal" fo:font-weight="normal" officeooo:rsid="0029cf16" officeooo:paragraph-rsid="00aaa158" fo:background-color="transparent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ca" fo:country="ES" fo:font-weight="normal" officeooo:rsid="005143d4" officeooo:paragraph-rsid="00aaa15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ca" fo:country="ES" officeooo:paragraph-rsid="00aaa158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ca" fo:country="ES" officeooo:paragraph-rsid="00aaa15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ca" fo:country="ES" fo:font-style="normal" style:text-underline-style="none" fo:font-weight="normal" officeooo:paragraph-rsid="00aaa15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ca" fo:country="ES" fo:font-style="normal" style:text-underline-style="none" fo:font-weight="normal" officeooo:paragraph-rsid="00aaa158" fo:background-color="transparent" style:font-name-asian="Liberation Serif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2pt" fo:language="ca" fo:country="ES" officeooo:paragraph-rsid="00aaa158" style:font-size-asian="12pt" style:font-name-complex="Times New Roman" style:font-size-complex="12pt"/>
    </style:style>
    <style:style style:name="P11" style:family="paragraph" style:parent-style-name="Defaul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language="ca" fo:country="ES" fo:font-style="normal" style:text-underline-style="none" fo:font-weight="normal" officeooo:paragraph-rsid="00aaa158" fo:background-color="transparent" style:font-name-asian="DejaVu Sans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language="ca" fo:country="ES" fo:font-style="normal" style:text-underline-style="none" officeooo:paragraph-rsid="00aaa158" style:font-name-asian="DejaVu Sans1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officeooo:paragraph-rsid="00aaa158" style:font-name-asian="DejaVu Sans1" style:font-size-asian="12pt" style:font-name-complex="Times New Roman" style:font-size-complex="12pt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language="ca" fo:country="ES" fo:font-style="normal" style:text-underline-style="none" officeooo:paragraph-rsid="00aaa158" style:font-name-asian="DejaVu Sans1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ca" fo:country="ES" officeooo:paragraph-rsid="00aaa158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language="ca" fo:country="ES" fo:font-weight="normal" officeooo:paragraph-rsid="00aaa158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aaa158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ca" fo:country="ES" officeooo:paragraph-rsid="005e4dc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ca" fo:country="ES" fo:font-weight="bold" officeooo:rsid="00505645" officeooo:paragraph-rsid="005e4dc5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fo:language="ca" fo:country="ES" fo:font-weight="normal" officeooo:paragraph-rsid="00aaa158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0000" style:font-name="Times New Roman" fo:font-size="12pt" fo:language="ca" fo:country="ES" style:text-underline-style="none" fo:font-weight="normal" officeooo:rsid="000f70c3" officeooo:paragraph-rsid="00aaa158" fo:background-color="transparent" style:font-name-asian="Liberation Serif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87fd2" style:font-weight-asian="bold"/>
    </style:style>
    <style:style style:name="T3" style:family="text">
      <style:text-properties fo:font-weight="bold" officeooo:rsid="003e8013" style:font-weight-asian="bold"/>
    </style:style>
    <style:style style:name="T4" style:family="text">
      <style:text-properties fo:font-weight="bold" officeooo:rsid="00505645" style:font-weight-asian="bold"/>
    </style:style>
    <style:style style:name="T5" style:family="text">
      <style:text-properties fo:font-weight="bold" officeooo:rsid="008acb28" style:font-weight-asian="bold"/>
    </style:style>
    <style:style style:name="T6" style:family="text">
      <style:text-properties fo:font-weight="bold" officeooo:rsid="00abee1b" style:font-weight-asian="bold"/>
    </style:style>
    <style:style style:name="T7" style:family="text">
      <style:text-properties officeooo:rsid="0039be27" fo:background-color="transparent" loext:char-shading-value="0"/>
    </style:style>
    <style:style style:name="T8" style:family="text">
      <style:text-properties officeooo:rsid="00c62f94" fo:background-color="transparent" loext:char-shading-value="0"/>
    </style:style>
    <style:style style:name="T9" style:family="text">
      <style:text-properties officeooo:rsid="0029cf16" fo:background-color="transparent" loext:char-shading-value="0"/>
    </style:style>
    <style:style style:name="T10" style:family="text">
      <style:text-properties officeooo:rsid="02281d87" fo:background-color="transparent" loext:char-shading-value="0"/>
    </style:style>
    <style:style style:name="T11" style:family="text">
      <style:text-properties officeooo:rsid="0245bf1a" fo:background-color="transparent" loext:char-shading-value="0"/>
    </style:style>
    <style:style style:name="T12" style:family="text">
      <style:text-properties officeooo:rsid="0250c236" fo:background-color="transparent" loext:char-shading-value="0"/>
    </style:style>
    <style:style style:name="T13" style:family="text">
      <style:text-properties officeooo:rsid="036bb5de" fo:background-color="transparent" loext:char-shading-value="0"/>
    </style:style>
    <style:style style:name="T14" style:family="text">
      <style:text-properties officeooo:rsid="0425f4a8" fo:background-color="transparent" loext:char-shading-value="0"/>
    </style:style>
    <style:style style:name="T15" style:family="text">
      <style:text-properties officeooo:rsid="043ac9ac" fo:background-color="transparent" loext:char-shading-value="0"/>
    </style:style>
    <style:style style:name="T16" style:family="text">
      <style:text-properties officeooo:rsid="04571756" fo:background-color="transparent" loext:char-shading-value="0"/>
    </style:style>
    <style:style style:name="T17" style:family="text">
      <style:text-properties officeooo:rsid="0126ce38"/>
    </style:style>
    <style:style style:name="T18" style:family="text">
      <style:text-properties fo:language="ca" fo:country="ES" style:font-name-complex="Times New Roman" style:language-complex="ar" style:country-complex="SA"/>
    </style:style>
    <style:style style:name="T19" style:family="text">
      <style:text-properties fo:language="ca" fo:country="ES" fo:font-weight="normal" officeooo:rsid="000f70c3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language="ca" fo:country="ES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fo:language="ca" fo:country="ES" fo:font-weight="normal" officeooo:rsid="005143d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fo:language="ca" fo:country="ES" fo:font-weight="normal" officeooo:rsid="021a32e1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language="ca" fo:country="ES" style:text-underline-style="none" fo:font-weight="normal" officeooo:rsid="000f70c3" fo:background-color="transparent" loext:char-shading-value="0" style:font-name-asian="Liberation Serif1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text-line-through-style="none" style:text-line-through-type="none" style:font-name="Times New Roman" fo:font-style="normal" style:text-underline-style="none" fo:font-weight="normal" officeooo:rsid="001be53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1be53e" fo:background-color="transparent" loext:char-shading-value="0" style:font-name-asian="Liberation Serif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language-complex="ar" style:country-complex="SA"/>
    </style:style>
    <style:style style:name="T29" style:family="text">
      <style:text-properties style:font-name-asian="Liberation Serif1"/>
    </style:style>
    <style:style style:name="T30" style:family="text">
      <style:text-properties officeooo:rsid="0458c9ed"/>
    </style:style>
    <style:style style:name="T31" style:family="text">
      <style:text-properties officeooo:rsid="045cf63c"/>
    </style:style>
    <style:style style:name="T32" style:family="text">
      <style:text-properties style:font-name-asian="DejaVu Sans1"/>
    </style:style>
    <style:style style:name="T33" style:family="text">
      <style:text-properties officeooo:rsid="045e745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1">EXTRACTE JUNTA DE GOVERN LOCAL ORDINÀRIA D</text:span><text:span text:style-name="T3">E </text:span><text:span text:style-name="T6">04</text:span><text:span text:style-name="T2">/</text:span><text:span text:style-name="T5">0</text:span><text:span text:style-name="T6">6</text:span><text:span text:style-name="T1">/201</text:span><text:span text:style-name="T5">9</text:span><text:span text:style-name="T4">.</text:span></text:p>
      <text:p text:style-name="P19"/>
      <text:p text:style-name="P7"><text:span text:style-name="T7">Atès el que disposa l’article 56.1 de la Llei 7/1985, de 2 d’abril, reguladora de les bases del règim local, l’article 111.1 de la Llei 20/2006, de 15 de desembre, municipal i de règim local de les Illes Balears, l’article 196.3 del RD 2568/1986, de 28 de novembre pel qual s’aprova el Reglament d’organització, funcionament i règim jurídic de les Entitats Locals i l’art. 1-5.2 de la Llei 8/1993, d'</text:span><text:span text:style-name="T8">1</text:span><text:span text:style-name="T7"> de desembre, d’atribució de competències als Consells Insulars en matèria de règim local, us trametem l’extracte dels acords adoptats per la Junta de Govern Local, en sessió ordinària que va tenir lloc </text:span><text:span text:style-name="T11">el </text:span><text:span text:style-name="T16">4</text:span><text:span text:style-name="T9"> </text:span><text:span text:style-name="T10">d</text:span><text:span text:style-name="T14">e </text:span><text:span text:style-name="T16">juny</text:span><text:span text:style-name="T9"> de 201</text:span><text:span text:style-name="T12">9</text:span><text:span text:style-name="T9">.</text:span></text:p>
      <text:p text:style-name="P15">S’acorda, per unanimitat i en votació ordinària, aprovar <text:span text:style-name="T17">l'acta de la sessió anterior, de <text:s/>28</text:span><text:span text:style-name="T13"> d</text:span><text:span text:style-name="T15">e maig</text:span><text:span text:style-name="T17"> de 2019.</text:span></text:p>
      <text:p text:style-name="P17"><text:span text:style-name="T18">S'acorda, per unanimitat el vistiplau de les resolucions dictades per la batlia </text:span><text:span text:style-name="T19">des de la darrera sessió ordinària de la Junta de Govern Local: </text:span><text:span text:style-name="T23">decrets del 0961/2019 al 0976/2019, <text:s/>dels dies 27, 28, 29, 30 i 31 de maig i 3 de juny de 2019.</text:span></text:p>
      <text:p text:style-name="P21"/>
      <text:p text:style-name="P16"><text:span text:style-name="T30">L</text:span>a Junta de Govern Local, per unanimitat i en votació ordinària, ACORDA:</text:p>
      <text:p text:style-name="P8"><text:span text:style-name="notranslate">Aprovar la relació de factures de l'expedient número 3120/2019, APROVACIÓ PROPOSTA DE DESPESES JUNTA DE GOVERN LOCAL, per import de 12.216,54 euros.</text:span></text:p>
      <text:p text:style-name="P8"><text:span text:style-name="notranslate"/></text:p>
      <text:p text:style-name="P20"><text:span text:style-name="T30">L</text:span>a Junta de Govern Local per unanimitat i en votació ordinària, ACORDA:</text:p>
      <text:p text:style-name="P8"><text:span text:style-name="notranslate">Resoldre l'objecció formulada per la intervenció municipal i procedir al reconeixement de l'obligació de les despeses i/o factures relacionades al llistat annexat a l'expedient 3122/2019, APROVACIÓ PROPOSTA DE DESPESES AMB OBJECCIÓ, per import de 30.386,72 euros.</text:span></text:p>
      <text:p text:style-name="P8"><text:span text:style-name="notranslate"/></text:p>
      <text:p text:style-name="P9"><text:span text:style-name="notranslate">Atesa la nòmina presentada pel Negociat de Tresoreria, corresponent a ajudes assistencials al personal d’aquest Ajuntament, per un import de SET MIL SIS-CENTS SEIXANTA EUROS AMB CATORZE CÈNTIMS (7.660,14 € ). la Junta de Govern Local, per unanimitat i en votació ordinària, ACORDA: aprovar el seu abonament.</text:span></text:p>
      <text:p text:style-name="P9"><text:span text:style-name="notranslate"><text:span text:style-name="T29"/></text:span></text:p>
      <text:p text:style-name="P9"><text:span text:style-name="notranslate">La Junta de Govern Local, per unanimitat i en votació ordinària, ACORDA: l’aprovació de la bonificació del cent per cent de la quota de l'Impost sobre vehicles de tracció mecànica del vehicle </text:span><text:span text:style-name="notranslate"><text:span text:style-name="T28">motocicleta BMW K100RS amb matrícula M3673NV</text:span></text:span><text:span text:style-name="notranslate">, per tenir <text:s/>més de 25 anys d'antiguitat <text:s/>o amb matrícula històrica. Aquest acord tendrà efectes a partir de l'exercici 2020.</text:span></text:p>
      <text:p text:style-name="P9"><text:span text:style-name="notranslate"><text:span text:style-name="T27"/></text:span></text:p>
      <text:p text:style-name="P9"><text:span text:style-name="notranslate">La Junta de Govern Local, per unanimitat i en votació ordinària, ACORDA: l’aprovació de la bonificació del cent per cent de la quota de l'Impost sobre vehicles de tracció mecànica del vehicle </text:span><text:span text:style-name="notranslate"><text:span text:style-name="T28">turisme Toyota Corolla amb matrícula 6783-KWK</text:span></text:span><text:span text:style-name="notranslate">, per tenir <text:s/>més de 25 anys d'antiguitat <text:s/>o amb matrícula històrica. Aquest acord tendrà efectes a partir de l'exercici 2020.</text:span></text:p>
      <text:p text:style-name="P9"><text:span text:style-name="notranslate"/></text:p>
      <text:p text:style-name="P12"><text:span text:style-name="T31">L</text:span>a Junta de Govern Local, per unanimitat i en votació ordinària, ACORDA:</text:p>
      <text:p text:style-name="P14">1.Aprovar la tercera certificació de les obres de reforma dels vestidors del pavelló de l’immoble municipal Es Puig, així com la quarta i final, presentades pel director de les obres, Eduard Yuste Mascaró.</text:p>
      <text:p text:style-name="P11"><text:span text:style-name="notranslate">2.Aprovar la factura número 392019, corresponent a les certificacions tercera i quarta, per un import total de trenta-nou mil cinc-cents cinquanta-cinc euros amb noranta-tres </text:span><text:soft-page-break/><text:span text:style-name="notranslate">cèntims (39.555,93€) amb l’I.V.A. inclòs.</text:span></text:p>
      <text:p text:style-name="P11"><text:span text:style-name="notranslate"><text:span text:style-name="T32"/></text:span></text:p>
      <text:p text:style-name="P13"><text:span text:style-name="T33">L</text:span>a Junta de Govern Local, per unanimitat i en votació ordinària, ACORDA:</text:p>
      <text:p text:style-name="P11"><text:span text:style-name="notranslate">Declarar desert el present procediment per a l’adjudicació del contracte de serveis per a l’explotació del bar del camp d’en Maiol i la prestació dels serveis de neteja, consergeria i manteniment preventiu.</text:span></text:p>
      <text:p text:style-name="P8"><text:span text:style-name="notranslate"><text:span text:style-name="T24"/></text:span></text:p>
      <text:p text:style-name="P10"><text:span text:style-name="notranslate"><text:span text:style-name="T26"/></text:span></text:p>
      <text:p text:style-name="P6"><text:span text:style-name="notranslate"><text:span text:style-name="T25"/></text:span></text:p>
      <text:p text:style-name="P5"/>
      <text:p text:style-name="P3"><text:span text:style-name="T21">La secretària<text:tab/></text:span><text:span text:style-name="T20"><text:tab/><text:tab/> <text:s text:c="47"/>El </text:span><text:span text:style-name="T22">President</text:span></text:p>
      <text:p text:style-name="P4">Sóller, document signat electrònicament al ma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1" svg:font-family="'Liberation Serif', 'Times New Roman'" style:font-family-generic="roman"/>
    <style:font-face style:name="Times New Roman1" svg:font-family="'Times New Roman', serif" style:font-family-generic="roman"/>
    <style:font-face style:name="DejaVu Sans1" svg:font-family="'DejaVu Sans', 'Deja Vu Sans'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41cm" fo:text-indent="1cm" style:auto-text-indent="false"/>
      <style:text-properties style:font-size-complex="10pt" style:language-complex="he" style:country-complex="I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" style:family="text">
      <style:text-properties fo:font-weight="bold" style:font-weight-asian="bold" style:font-weight-complex="normal"/>
    </style:style>
    <style:style style:name="WW8Num4z0" style:family="text">
      <style:text-properties style:text-line-through-style="none" style:text-line-through-type="none" style:font-name="Symbol" fo:font-family="Symbol" fo:font-size="12pt" fo:language="ca" fo:country="ES" fo:font-weight="normal" style:font-size-asian="12pt" style:font-weight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Tipus_20_de_20_lletra_20_per_20_defecte_20_del_20_paràgraf" style:display-name="Tipus de lletra per defecte del paràgraf" style:family="text"/>
    <style:style style:name="notranslate" style:family="text" style:parent-style-name="Tipus_20_de_20_lletra_20_per_20_defecte_20_del_20_paràgraf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M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0.261cm" fo:margin-left="3.069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1.208cm" fo:margin-left="1.069cm" fo:margin-right="1.035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cm" fo:margin-left="0cm" fo:margin-right="0cm" fo:margin-bottom="4.1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2.99cm" svg:height="2.401cm" draw:z-index="1"><draw:image xlink:href="Pictures/100000000000016F00000113D834225926540AB0.jpg" xlink:type="simple" xlink:show="embed" xlink:actuate="onLoad" loext:mime-type="image/jpeg"/></draw:frame></text:p>
      </style:header>
      <style:footer>
        <text:p text:style-name="MP1">Tauler d'avisos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2.812cm" svg:height="2.812cm" draw:z-index="0"><draw:image xlink:href="Pictures/100000000000012C0000012CD4825DD8C811C24A.jpg" xlink:type="simple" xlink:show="embed" xlink:actuate="onLoad" loext:mime-type="image/jpeg"/></draw:frame></text:p>
        <text:p text:style-name="MP2">Contractació/patrimoni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8:00</meta:creation-date>
    <dc:title>extracte tauler</dc:title>
    <meta:editing-duration>PT1H28M16S</meta:editing-duration>
    <meta:editing-cycles>147</meta:editing-cycles>
    <meta:generator>LibreOffice/5.4.7.2$Windows_x86 LibreOffice_project/c838ef25c16710f8838b1faec480ebba495259d0</meta:generator>
    <meta:initial-creator>. .</meta:initial-creator>
    <dc:date>2019-06-19T09:08:54.990000000</dc:date>
    <meta:document-statistic meta:table-count="0" meta:image-count="2" meta:object-count="0" meta:page-count="2" meta:paragraph-count="22" meta:word-count="556" meta:character-count="3546" meta:non-whitespace-character-count="2953"/>
    <meta:template xlink:type="simple" xlink:actuate="onRequest" xlink:title="extracte tauler" xlink:href="../../../Plantilles/plantilles%20toni/extracte%20tauler1.ott" meta:date="2017-01-03T11:21:53.966000000"/>
  </office:meta>
</office:document-meta>
</file>