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F00000113D834225926540AB0.jpg" manifest:media-type="image/jpeg"/>
  <manifest:file-entry manifest:full-path="Pictures/100000000000012C0000012CD4825DD8C811C24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OpenSymbol" svg:font-family="OpenSymbol, 'Arial Unicode MS'"/>
    <style:font-face style:name="Symbol" svg:font-family="Symbol"/>
    <style:font-face style:name="Liberation Serif1" svg:font-family="'Liberation Serif', 'Times New Roman'" style:font-family-generic="roman"/>
    <style:font-face style:name="Times New Roman1" svg:font-family="'Times New Roman', serif" style:font-family-generic="roman"/>
    <style:font-face style:name="DejaVu Sans1" svg:font-family="'DejaVu Sans', 'Deja Vu 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819cm" fo:margin-left="-0.383cm" table:align="left" style:writing-mode="lr-tb"/>
    </style:style>
    <style:style style:name="Tabla1.A" style:family="table-column">
      <style:table-column-properties style:column-width="9.671cm"/>
    </style:style>
    <style:style style:name="Tabla1.B" style:family="table-column">
      <style:table-column-properties style:column-width="6.147cm"/>
    </style:style>
    <style:style style:name="Tabla1.1" style:family="table-row">
      <style:table-row-properties style:min-row-height="1.205cm"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Footnote">
      <style:paragraph-properties fo:margin-left="0cm" fo:margin-right="0.071cm" fo:margin-top="0cm" fo:margin-bottom="0cm" loext:contextual-spacing="false" fo:text-align="center" style:justify-single-word="false" fo:text-indent="0cm" style:auto-text-indent="false">
        <style:tab-stops/>
      </style:paragraph-properties>
      <style:text-properties style:use-window-font-color="true" style:font-name="Times New Roman" fo:font-size="11pt" fo:language="ca" fo:country="ES" fo:font-style="normal" fo:font-weight="bold" officeooo:rsid="0018a8a3" officeooo:paragraph-rsid="0018a8a3" fo:background-color="transparent" style:font-size-asian="11pt" style:font-style-asian="normal" style:font-weight-asian="bold" style:font-name-complex="Tahoma" style:font-size-complex="11pt" style:language-complex="ar" style:country-complex="SA" style:font-style-complex="normal" style:font-weight-complex="bold"/>
    </style:style>
    <style:style style:name="P2" style:family="paragraph" style:parent-style-name="Header2">
      <style:paragraph-properties fo:text-align="start" style:justify-single-word="false" fo:padding-left="0cm" fo:padding-right="0cm" fo:padding-top="0cm" fo:padding-bottom="0.176cm" fo:border-left="none" fo:border-right="none" fo:border-top="none" fo:border-bottom="0.51pt solid #000000"/>
      <style:text-properties style:font-name="Verdana" fo:font-size="7pt" fo:language="ca" fo:country="ES" fo:font-weight="normal" style:font-size-asian="7pt" style:language-asian="zxx" style:country-asian="none" style:font-weight-asian="normal" style:font-name-complex="Verdana" style:font-size-complex="7pt" style:language-complex="zxx" style:country-complex="none"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paragraph-properties>
      <style:text-properties fo:color="#000000" style:font-name="Times New Roman" fo:font-size="12pt" officeooo:paragraph-rsid="00aa84fb" style:font-size-asian="12pt" style:font-name-complex="Times New Roman"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paragraph-properties>
      <style:text-properties fo:color="#000000" style:font-name="Times New Roman" fo:font-size="12pt" fo:language="ca" fo:country="ES" fo:font-style="normal" fo:font-weight="normal" officeooo:rsid="0029cf16" officeooo:paragraph-rsid="00aa84fb" fo:background-color="transparent" style:font-size-asian="12pt" style:font-style-asian="normal" style:font-weight-asian="normal" style:font-name-complex="Tahoma" style:font-size-complex="12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language="ca" fo:country="ES" fo:font-style="normal" style:text-underline-style="none" fo:font-weight="normal" officeooo:paragraph-rsid="00aa84fb"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ca" fo:country="ES" fo:font-weight="normal" officeooo:rsid="005143d4" officeooo:paragraph-rsid="00aa84fb"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ca" fo:country="ES" fo:font-weight="normal" officeooo:paragraph-rsid="00aa84fb"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ca" fo:country="ES" officeooo:paragraph-rsid="00aa84fb" fo:background-color="transparent" style:font-size-asian="12pt" style:font-size-complex="12pt"/>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ca" fo:country="ES" officeooo:paragraph-rsid="00aa84fb" style:font-size-asian="12pt" style:font-name-complex="Times New Roman" style:font-size-complex="12pt"/>
    </style:style>
    <style:style style:name="P10"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language="ca" fo:country="ES" officeooo:paragraph-rsid="00aa84fb" style:font-size-asian="12pt" style:font-size-complex="12pt"/>
    </style:style>
    <style:style style:name="P11"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language="ca" fo:country="ES" fo:font-weight="normal" officeooo:paragraph-rsid="00aa84fb"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language="ca" fo:country="ES" fo:font-weight="normal" officeooo:paragraph-rsid="00aa84fb" fo:background-color="transparent"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fo:language="ca" fo:country="ES" fo:font-weight="normal" officeooo:paragraph-rsid="00aa84fb"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2pt" fo:language="ca" fo:country="ES" fo:font-weight="normal" officeooo:paragraph-rsid="00aa84fb"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language="ca" fo:country="ES" officeooo:paragraph-rsid="00aa84fb" style:font-size-asian="12pt" style:font-size-complex="12pt"/>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text-line-through-style="none" style:text-line-through-type="none" style:font-name="Times New Roman" fo:font-size="12pt" fo:language="ca" fo:country="ES" fo:font-style="normal" style:text-underline-style="none" fo:font-weight="normal" officeooo:paragraph-rsid="00aa84fb"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text-line-through-style="none" style:text-line-through-type="none" style:font-name="Times New Roman" fo:font-size="12pt" fo:language="ca" fo:country="ES" style:text-underline-style="none" fo:font-weight="normal" officeooo:paragraph-rsid="00aa84fb" style:font-size-asian="12pt" style:language-asian="zxx" style:country-asian="none"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text-line-through-style="none" style:text-line-through-type="none" style:font-name="Times New Roman" fo:font-size="12pt" fo:language="ca" fo:country="ES" style:text-underline-style="none" fo:font-weight="normal" officeooo:paragraph-rsid="00aa84fb" style:font-size-asian="12pt" style:language-asian="zxx" style:country-asian="none"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aa84fb"/>
    </style:style>
    <style:style style:name="P20" style:family="paragraph" style:parent-style-name="Table_20_Contents_20__28_user_29_">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language="ca" fo:country="ES" fo:font-style="normal" style:text-underline-style="none" fo:font-weight="normal" officeooo:rsid="001be53e" officeooo:paragraph-rsid="00aa84fb" fo:background-color="transparent" style:font-name-asian="Liberation Serif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7cm"/>
        </style:tab-stops>
      </style:paragraph-properties>
      <style:text-properties fo:color="#000000" style:text-line-through-style="none" style:text-line-through-type="none" style:font-name="Times New Roman" fo:font-size="12pt" fo:language="ca" fo:country="ES" fo:font-style="normal" style:text-underline-style="none" fo:font-weight="normal" officeooo:paragraph-rsid="00aa84fb"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2" style:family="paragraph" style:parent-style-name="Default">
      <style:paragraph-properties fo:margin-left="0cm" fo:margin-right="0cm" fo:margin-top="0cm" fo:margin-bottom="0cm" loext:contextual-spacing="false" style:line-height-at-least="0.176cm" fo:text-align="justify" style:justify-single-word="false" fo:orphans="0" fo:widows="0"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DejaVu Sans1" style:font-size-asian="12pt" style:language-asian="zh" style:country-asian="CN" style:font-weight-asian="normal" style:font-name-complex="Times New Roman" style:font-size-complex="12pt" style:language-complex="hi" style:country-complex="IN" style:font-weight-complex="normal"/>
    </style:style>
    <style:style style:name="P23" style:family="paragraph" style:parent-style-name="Default">
      <style:paragraph-properties fo:margin-left="0cm" fo:margin-right="0cm" fo:margin-top="0cm" fo:margin-bottom="0cm" loext:contextual-spacing="false" style:line-height-at-least="0.176cm" fo:text-align="justify" style:justify-single-word="false" fo:orphans="0" fo:widows="0"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Liberation Serif1" style:font-size-asian="12pt" style:language-asian="zh" style:country-asian="CN" style:font-weight-asian="normal" style:font-name-complex="Times New Roman" style:font-size-complex="12pt" style:language-complex="hi" style:country-complex="IN" style:font-weight-complex="normal"/>
    </style:style>
    <style:style style:name="P24" style:family="paragraph" style:parent-style-name="Default">
      <style:paragraph-properties fo:margin-left="0cm" fo:margin-right="0cm" fo:margin-top="0cm" fo:margin-bottom="0cm" loext:contextual-spacing="false" style:line-height-at-least="0.176cm" fo:text-align="justify" style:justify-single-word="false" fo:orphans="0" fo:widows="0" fo:text-indent="0cm" style:auto-text-indent="false" style:text-autospace="none"/>
      <style:text-properties fo:color="#000000" style:text-line-through-style="none" style:text-line-through-type="none" style:font-name="Times New Roman" fo:font-size="12pt" fo:language="ca" fo:country="ES" style:text-underline-style="none" fo:font-weight="bold" officeooo:paragraph-rsid="00aa84fb" style:font-name-asian="Liberation Serif1" style:font-size-asian="12pt" style:language-asian="zh" style:country-asian="CN" style:font-weight-asian="bold" style:font-name-complex="Times New Roman" style:font-size-complex="12pt" style:language-complex="hi" style:country-complex="IN" style:font-weight-complex="bold"/>
    </style:style>
    <style:style style:name="P25" style:family="paragraph" style:parent-style-name="Default">
      <style:paragraph-properties fo:margin-left="0cm" fo:margin-right="0cm" fo:margin-top="0cm" fo:margin-bottom="0cm" loext:contextual-spacing="false" style:line-height-at-least="0.176cm" fo:text-align="justify" style:justify-single-word="false" fo:orphans="0" fo:widows="0" fo:text-indent="0cm" style:auto-text-indent="false" style:text-autospace="none"/>
      <style:text-properties style:font-name="Times New Roman" fo:font-size="12pt" fo:language="ca" fo:country="ES" officeooo:paragraph-rsid="00aa84fb"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DejaVu Sans1" style:font-size-asian="12pt" style:language-asian="zh" style:country-asian="CN" style:font-weight-asian="normal" style:font-name-complex="Times New Roman" style:font-size-complex="12pt" style:language-complex="hi" style:country-complex="IN"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Liberation Serif1" style:font-size-asian="12pt" style:language-asian="zh" style:country-asian="CN" style:font-weight-asian="normal" style:font-name-complex="Times New Roman" style:font-size-complex="12pt" style:language-complex="hi" style:country-complex="IN" style:font-weight-complex="normal"/>
    </style:style>
    <style:style style:name="P28"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officeooo:paragraph-rsid="00aa84fb" style:font-name-asian="DejaVu Sans1" style:font-size-asian="12pt" style:language-asian="zh" style:country-asian="CN" style:font-name-complex="Times New Roman" style:font-size-complex="12pt" style:language-complex="hi" style:country-complex="IN"/>
    </style:style>
    <style:style style:name="P29" style:family="paragraph" style:parent-style-name="Default">
      <style:paragraph-properties fo:margin-left="0cm" fo:margin-right="0cm" fo:text-align="justify" style:justify-single-word="false" fo:text-indent="0cm" style:auto-text-indent="false"/>
      <style:text-properties officeooo:paragraph-rsid="00aa84fb"/>
    </style:style>
    <style:style style:name="P30"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DejaVu Sans1" style:font-size-asian="12pt" style:language-asian="zh" style:country-asian="CN" style:font-weight-asian="normal" style:font-name-complex="Times New Roman" style:font-size-complex="12pt" style:language-complex="hi" style:country-complex="IN" style:font-weight-complex="normal"/>
    </style:style>
    <style:style style:name="P31"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fo:font-weight="normal" officeooo:paragraph-rsid="00aa84fb" style:font-name-asian="Liberation Serif1" style:font-size-asian="12pt" style:language-asian="zh" style:country-asian="CN" style:font-weight-asian="normal" style:font-name-complex="Times New Roman" style:font-size-complex="12pt" style:language-complex="hi" style:country-complex="IN" style:font-weight-complex="normal"/>
    </style:style>
    <style:style style:name="P32"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 fo:font-size="12pt" fo:language="ca" fo:country="ES" style:text-underline-style="none" officeooo:paragraph-rsid="00aa84fb" style:font-name-asian="DejaVu Sans1" style:font-size-asian="12pt" style:language-asian="zh" style:country-asian="CN" style:font-name-complex="Times New Roman" style:font-size-complex="12pt" style:language-complex="hi" style:country-complex="IN"/>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ca" fo:country="ES" officeooo:paragraph-rsid="00aa84fb" style:font-size-asian="12pt" style:font-name-complex="Times New Roman" style:font-size-complex="12pt" style:language-complex="ar" style:country-complex="SA"/>
    </style:style>
    <style:style style:name="P34" style:family="paragraph" style:parent-style-name="Standard">
      <style:paragraph-properties fo:margin-top="0cm" fo:margin-bottom="0cm" loext:contextual-spacing="false" style:line-height-at-least="0.176cm" fo:text-align="justify" style:justify-single-word="false"/>
      <style:text-properties fo:color="#000000" style:font-name="Times New Roman" fo:font-size="12pt" fo:language="ca" fo:country="ES" fo:font-weight="normal" officeooo:paragraph-rsid="00aa84fb" style:font-size-asian="12pt" style:font-weight-asian="normal" style:font-name-complex="Times New Roman" style:font-size-complex="12pt"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aa84fb" style:font-size-asian="12pt" style:font-size-complex="12pt"/>
    </style:style>
    <style:style style:name="P36" style:family="paragraph" style:parent-style-name="Standard">
      <style:paragraph-properties fo:margin-top="0cm" fo:margin-bottom="0cm" loext:contextual-spacing="false" fo:text-align="justify" style:justify-single-word="false"/>
      <style:text-properties style:font-name="Times New Roman" fo:font-size="12pt" fo:language="ca" fo:country="ES" officeooo:paragraph-rsid="005e4dc5" style:font-size-asian="12pt" style:font-size-complex="12pt"/>
    </style:style>
    <style:style style:name="P37" style:family="paragraph" style:parent-style-name="Standard">
      <style:paragraph-properties fo:margin-top="0cm" fo:margin-bottom="0cm" loext:contextual-spacing="false" fo:text-align="justify" style:justify-single-word="false"/>
      <style:text-properties style:font-name="Times New Roman" fo:font-size="12pt" fo:language="ca" fo:country="ES" fo:font-weight="bold" officeooo:rsid="00505645" officeooo:paragraph-rsid="005e4dc5" fo:background-color="transparent" style:font-size-asian="12pt" style:font-weight-asian="bold" style:font-size-complex="12pt"/>
    </style:style>
    <style:style style:name="P38" style:family="paragraph" style:parent-style-name="Standard">
      <style:paragraph-properties fo:margin-top="0cm" fo:margin-bottom="0cm" loext:contextual-spacing="false" style:line-height-at-least="0.176cm" fo:text-align="justify" style:justify-single-word="false"/>
      <style:text-properties style:font-name="Times New Roman" fo:font-size="12pt" fo:language="ca" fo:country="ES" fo:font-weight="normal" officeooo:paragraph-rsid="00aa84fb" style:font-size-asian="12pt" style:font-weight-asian="normal" style:font-name-complex="Times New Roman" style:font-size-complex="12pt"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fo:color="#800000" style:font-name="Times New Roman" fo:font-size="12pt" fo:language="ca" fo:country="ES" style:text-underline-style="none" fo:font-weight="normal" officeooo:rsid="000f70c3" officeooo:paragraph-rsid="00aa84fb" fo:background-color="transparent" style:font-name-asian="Liberation Serif1"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master-page-name="">
      <style:paragraph-properties fo:margin-top="0cm" fo:margin-bottom="0cm" loext:contextual-spacing="false" style:line-height-at-least="0.176cm" fo:text-align="justify" style:justify-single-word="false" style:page-number="auto"/>
      <style:text-properties fo:color="#000000" style:font-name="Times New Roman" fo:font-size="12pt" fo:language="ca" fo:country="ES" fo:font-weight="normal" officeooo:paragraph-rsid="00aa84fb" style:font-size-asian="12pt" style:font-weight-asian="normal" style:font-name-complex="Times New Roman" style:font-size-complex="12pt" style:font-weight-complex="normal"/>
    </style:style>
    <style:style style:name="P41" style:family="paragraph" style:parent-style-name="Standard">
      <style:paragraph-properties fo:text-align="justify" style:justify-single-word="false"/>
      <style:text-properties fo:color="#000000" style:text-line-through-style="none" style:text-line-through-type="none" style:font-name="Times New Roman" fo:font-size="12pt" fo:language="ca" fo:country="ES" fo:font-style="normal" style:text-underline-style="none" fo:font-weight="normal" officeooo:rsid="001be53e" officeooo:paragraph-rsid="00aa84fb" fo:background-color="transparent" style:font-name-asian="Liberation Serif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2" style:family="paragraph" style:parent-style-name="Standard">
      <style:paragraph-properties fo:text-align="justify" style:justify-single-word="false"/>
      <style:text-properties style:text-line-through-style="none" style:text-line-through-type="none" style:font-name="Times New Roman" fo:font-size="12pt" style:text-underline-style="none" officeooo:paragraph-rsid="00aa84fb" style:font-size-asian="12pt" style:font-name-complex="Times New Roman" style:font-size-complex="12pt"/>
    </style:style>
    <style:style style:name="P43" style:family="paragraph" style:parent-style-name="Standard">
      <style:paragraph-properties fo:text-align="justify" style:justify-single-word="false"/>
      <style:text-properties style:text-line-through-style="none" style:text-line-through-type="none" style:font-name="Times New Roman" fo:font-size="12pt" fo:language="ca" fo:country="ES" style:text-underline-style="none" fo:font-weight="normal" officeooo:paragraph-rsid="00aa84fb" style:font-size-asian="12pt" style:font-weight-asian="normal" style:font-name-complex="Times New Roman" style:font-size-complex="12pt"/>
    </style:style>
    <style:style style:name="P44" style:family="paragraph" style:parent-style-name="Default">
      <style:paragraph-properties style:snap-to-layout-grid="false"/>
      <style:text-properties style:text-line-through-style="none" style:text-line-through-type="none" style:font-name="Times New Roman" fo:font-size="12pt" style:text-underline-style="none" officeooo:paragraph-rsid="00aa84fb" style:font-size-asian="12pt" style:font-name-complex="Times New Roman" style:font-size-complex="12pt"/>
    </style:style>
    <style:style style:name="P45" style:family="paragraph" style:parent-style-name="Default">
      <style:paragraph-properties fo:text-align="justify" style:justify-single-word="false"/>
      <style:text-properties style:text-line-through-style="none" style:text-line-through-type="none" style:font-name="Times New Roman" fo:font-size="12pt" fo:language="ca" fo:country="ES" style:text-underline-style="none" fo:font-weight="normal" officeooo:paragraph-rsid="00aa84fb" style:font-size-asian="12pt" style:font-weight-asian="normal" style:font-name-complex="Times New Roman" style:font-size-complex="12pt" style:font-weight-complex="normal"/>
    </style:style>
    <style:style style:name="P46" style:family="paragraph" style:parent-style-name="Default">
      <style:paragraph-properties fo:text-align="center" style:justify-single-word="false"/>
      <style:text-properties style:font-name="Times New Roman" fo:font-size="12pt" style:text-underline-style="solid" style:text-underline-width="auto" style:text-underline-color="font-color" officeooo:paragraph-rsid="00aa84fb" style:font-size-asian="12pt" style:font-name-complex="Times New Roman" style:font-size-complex="12pt"/>
    </style:style>
    <style:style style:name="P47" style:family="paragraph" style:parent-style-name="Default">
      <style:text-properties style:font-name="Times New Roman" fo:font-size="12pt" officeooo:paragraph-rsid="00aa84fb" style:font-size-asian="12pt" style:font-name-complex="Times New Roman" style:font-size-complex="12pt"/>
    </style:style>
    <style:style style:name="P48" style:family="paragraph" style:parent-style-name="Default">
      <style:text-properties officeooo:paragraph-rsid="00aa84fb"/>
    </style:style>
    <style:style style:name="T1" style:family="text">
      <style:text-properties fo:font-weight="bold" style:font-weight-asian="bold"/>
    </style:style>
    <style:style style:name="T2" style:family="text">
      <style:text-properties fo:font-weight="bold" officeooo:rsid="00387fd2" style:font-weight-asian="bold"/>
    </style:style>
    <style:style style:name="T3" style:family="text">
      <style:text-properties fo:font-weight="bold" officeooo:rsid="003e8013" style:font-weight-asian="bold"/>
    </style:style>
    <style:style style:name="T4" style:family="text">
      <style:text-properties fo:font-weight="bold" officeooo:rsid="00505645" style:font-weight-asian="bold"/>
    </style:style>
    <style:style style:name="T5" style:family="text">
      <style:text-properties fo:font-weight="bold" officeooo:rsid="008acb28" style:font-weight-asian="bold"/>
    </style:style>
    <style:style style:name="T6" style:family="text">
      <style:text-properties fo:font-weight="bold" officeooo:rsid="00ab420f" style:font-weight-asian="bold"/>
    </style:style>
    <style:style style:name="T7" style:family="text">
      <style:text-properties officeooo:rsid="0039be27" fo:background-color="transparent" loext:char-shading-value="0"/>
    </style:style>
    <style:style style:name="T8" style:family="text">
      <style:text-properties officeooo:rsid="00c62f94" fo:background-color="transparent" loext:char-shading-value="0"/>
    </style:style>
    <style:style style:name="T9" style:family="text">
      <style:text-properties officeooo:rsid="0029cf16" fo:background-color="transparent" loext:char-shading-value="0"/>
    </style:style>
    <style:style style:name="T10" style:family="text">
      <style:text-properties officeooo:rsid="02281d87" fo:background-color="transparent" loext:char-shading-value="0"/>
    </style:style>
    <style:style style:name="T11" style:family="text">
      <style:text-properties officeooo:rsid="0250c236" fo:background-color="transparent" loext:char-shading-value="0"/>
    </style:style>
    <style:style style:name="T12" style:family="text">
      <style:text-properties officeooo:rsid="036bb5de" fo:background-color="transparent" loext:char-shading-value="0"/>
    </style:style>
    <style:style style:name="T13" style:family="text">
      <style:text-properties officeooo:rsid="0425f4a8" fo:background-color="transparent" loext:char-shading-value="0"/>
    </style:style>
    <style:style style:name="T14" style:family="text">
      <style:text-properties officeooo:rsid="043ac9ac" fo:background-color="transparent" loext:char-shading-value="0"/>
    </style:style>
    <style:style style:name="T15" style:family="text">
      <style:text-properties officeooo:rsid="045a0153" fo:background-color="transparent" loext:char-shading-value="0"/>
    </style:style>
    <style:style style:name="T16" style:family="text">
      <style:text-properties officeooo:rsid="04571756" fo:background-color="transparent" loext:char-shading-value="0"/>
    </style:style>
    <style:style style:name="T17" style:family="text">
      <style:text-properties officeooo:rsid="0126ce38"/>
    </style:style>
    <style:style style:name="T18" style:family="text">
      <style:text-properties fo:language="ca" fo:country="ES" style:font-name-complex="Times New Roman" style:language-complex="ar" style:country-complex="SA"/>
    </style:style>
    <style:style style:name="T19" style:family="text">
      <style:text-properties fo:language="ca" fo:country="ES" fo:font-weight="normal" officeooo:rsid="000f70c3" fo:background-color="transparent" loext:char-shading-value="0" style:language-asian="zxx" style:country-asian="none" style:font-weight-asian="normal" style:font-name-complex="Times New Roman" style:language-complex="zxx" style:country-complex="none" style:font-weight-complex="normal"/>
    </style:style>
    <style:style style:name="T20" style:family="text">
      <style:text-properties fo:language="ca" fo:country="ES" fo:font-weight="normal" style:letter-kerning="true" style:font-name-asian="Times New Roman" style:language-asian="zh" style:country-asian="CN" style:font-weight-asian="normal" style:language-complex="ar" style:country-complex="SA" style:font-weight-complex="normal"/>
    </style:style>
    <style:style style:name="T21" style:family="text">
      <style:text-properties fo:language="ca" fo:country="ES" fo:font-weight="normal" officeooo:rsid="005143d4" style:letter-kerning="true" style:font-name-asian="Times New Roman" style:language-asian="zh" style:country-asian="CN" style:font-weight-asian="normal" style:language-complex="ar" style:country-complex="SA" style:font-weight-complex="normal"/>
    </style:style>
    <style:style style:name="T22" style:family="text">
      <style:text-properties fo:language="ca" fo:country="ES" fo:font-weight="normal" officeooo:rsid="021a32e1" style:letter-kerning="true" style:font-name-asian="Times New Roman" style:language-asian="zh" style:country-asian="CN" style:font-weight-asian="normal" style:language-complex="ar" style:country-complex="SA" style:font-weight-complex="normal"/>
    </style:style>
    <style:style style:name="T23" style:family="text">
      <style:text-properties fo:color="#000000" style:text-line-through-style="none" style:text-line-through-type="none" style:font-name="Times New Roman" fo:font-style="normal" style:text-underline-style="none" fo:font-weight="normal" officeooo:rsid="001be53e" style:font-name-asian="Liberation Serif1" style:language-asian="zxx" style:country-asian="none" style:font-style-asian="normal" style:font-weight-asian="normal" style:font-name-complex="Verdana" style:language-complex="zxx" style:country-complex="none" style:font-style-complex="normal" style:font-weight-complex="normal"/>
    </style:style>
    <style:style style:name="T24" style:family="text">
      <style:text-properties fo:color="#000000" style:text-line-through-style="none" style:text-line-through-type="none" style:font-name="Times New Roman" fo:font-style="normal" style:text-underline-style="none" fo:font-weight="normal" officeooo:rsid="001be53e" fo:background-color="transparent" loext:char-shading-value="0" style:font-name-asian="Liberation Serif1" style:language-asian="zh" style:country-asian="CN" style:font-style-asian="normal" style:font-weight-asian="normal" style:font-name-complex="Times New Roman1" style:language-complex="hi" style:country-complex="IN" style:font-style-complex="normal" style:font-weight-complex="normal"/>
    </style:style>
    <style:style style:name="T25" style:family="text">
      <style:text-properties fo:color="#000000" style:text-line-through-style="none" style:text-line-through-type="none" style:font-name="Times New Roman" fo:font-style="normal" style:text-underline-style="none" fo:font-weight="normal" officeooo:rsid="001be53e" fo:background-color="transparent" loext:char-shading-value="0" style:font-name-asian="Liberation Serif1"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fo:color="#000000" style:text-line-through-style="none" style:text-line-through-type="none" style:font-name="Times New Roman" fo:font-style="normal" style:text-underline-style="none" officeooo:rsid="001be53e" fo:background-color="transparent" loext:char-shading-value="0" style:font-name-asian="Liberation Serif1" style:language-asian="zxx" style:country-asian="none" style:font-style-asian="normal" style:font-name-complex="Times New Roman" style:language-complex="zxx" style:country-complex="none" style:font-style-complex="normal"/>
    </style:style>
    <style:style style:name="T27" style:family="text">
      <style:text-properties fo:color="#000000" style:text-line-through-style="none" style:text-line-through-type="none" style:font-name="Times New Roman" fo:font-style="normal" style:text-underline-style="none" officeooo:rsid="001be53e" fo:background-color="transparent" loext:char-shading-value="0" style:font-name-asian="DejaVu Sans1" style:language-asian="zh" style:country-asian="CN" style:font-style-asian="normal" style:font-name-complex="Times New Roman" style:language-complex="hi" style:country-complex="IN" style:font-style-complex="normal"/>
    </style:style>
    <style:style style:name="T28" style:family="text">
      <style:text-properties fo:color="#000000" style:text-line-through-style="none" style:text-line-through-type="none" fo:font-style="normal" style:text-underline-style="none" fo:font-weight="normal" officeooo:rsid="001be53e" fo:background-color="transparent" loext:char-shading-value="0" style:font-name-asian="Liberation Serif1"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style:text-line-through-style="none" style:text-line-through-type="none" fo:font-style="normal" style:text-underline-style="none" officeooo:rsid="001be53e" style:font-name-asian="Liberation Serif1" style:font-style-asian="normal" style:font-style-complex="normal"/>
    </style:style>
    <style:style style:name="T30" style:family="text">
      <style:text-properties fo:color="#000000" style:text-line-through-style="none" style:text-line-through-type="none" fo:font-style="normal" style:text-underline-style="none" officeooo:rsid="001be53e" style:font-name-asian="Liberation Serif1" style:language-asian="zxx" style:country-asian="none" style:font-style-asian="normal" style:language-complex="zxx" style:country-complex="none" style:font-style-complex="normal"/>
    </style:style>
    <style:style style:name="T31" style:family="text">
      <style:text-properties fo:color="#000000" style:text-line-through-style="none" style:text-line-through-type="none" fo:font-style="normal" style:text-underline-style="none" officeooo:rsid="001be53e" fo:background-color="transparent" loext:char-shading-value="0" style:font-name-asian="Liberation Serif1" style:language-asian="zxx" style:country-asian="none" style:font-style-asian="normal" style:language-complex="zxx" style:country-complex="none" style:font-style-complex="normal"/>
    </style:style>
    <style:style style:name="T32" style:family="text">
      <style:text-properties fo:color="#000000" style:text-line-through-style="none" style:text-line-through-type="none" fo:font-style="normal" style:text-underline-style="none" officeooo:rsid="001be53e" fo:background-color="transparent" loext:char-shading-value="0" style:font-name-asian="Liberation Serif1" style:language-asian="zxx" style:country-asian="none" style:font-style-asian="normal" style:language-complex="ar" style:country-complex="SA" style:font-style-complex="normal"/>
    </style:style>
    <style:style style:name="T33" style:family="text">
      <style:text-properties fo:color="#000000" style:text-line-through-style="none" style:text-line-through-type="none" fo:font-style="normal" style:text-underline-style="none" officeooo:rsid="001be53e" fo:background-color="transparent" loext:char-shading-value="0" style:font-name-asian="Times New Roman" style:language-asian="zxx" style:country-asian="none" style:font-style-asian="normal" style:language-complex="ar" style:country-complex="SA" style:font-style-complex="normal"/>
    </style:style>
    <style:style style:name="T34" style:family="text">
      <style:text-properties fo:color="#000000" style:font-name="Times New Roman"/>
    </style:style>
    <style:style style:name="T35" style:family="text">
      <style:text-properties fo:color="#000000" fo:font-style="normal" officeooo:rsid="001be53e" fo:background-color="transparent" loext:char-shading-value="0" style:font-name-asian="Liberation Serif1" style:font-style-asian="normal" style:font-style-complex="normal"/>
    </style:style>
    <style:style style:name="T36" style:family="text">
      <style:text-properties style:font-name="Times New Roman" style:font-name-complex="Times New Roman"/>
    </style:style>
    <style:style style:name="T37" style:family="text">
      <style:text-properties style:font-name="Times New Roman" fo:font-size="12pt" style:font-name-asian="Times New Roman" style:font-size-asian="12pt" style:font-name-complex="Times New Roman" style:font-size-complex="12pt"/>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fo:language="ca" fo:country="ES" fo:font-weight="normal" style:font-name-asian="Times New Roman" style:font-size-asian="12pt" style:font-weight-asian="normal" style:font-name-complex="Times New Roman" style:font-size-complex="12pt" style:font-weight-complex="normal"/>
    </style:style>
    <style:style style:name="T40" style:family="text">
      <style:text-properties style:font-name="Times New Roman" fo:font-size="12pt" fo:language="ca" fo:country="ES" fo:font-weight="normal" style:font-size-asian="12pt" style:font-weight-asian="normal" style:font-name-complex="Times New Roman" style:font-size-complex="12pt" style:font-weight-complex="normal"/>
    </style:style>
    <style:style style:name="T41" style:family="text">
      <style:text-properties style:font-name="Times New Roman" fo:language="ca" fo:country="ES" style:text-underline-style="none" fo:font-weight="normal" officeooo:rsid="000f70c3" fo:background-color="transparent" loext:char-shading-value="0" style:font-name-asian="Liberation Serif1" style:language-asian="zxx" style:country-asian="none" style:font-weight-asian="normal" style:font-name-complex="Times New Roman" style:language-complex="zxx" style:country-complex="none" style:font-weight-complex="normal"/>
    </style:style>
    <style:style style:name="T42" style:family="text">
      <style:text-properties fo:color="#800000" style:font-name="Times New Roman" style:font-name-asian="Times New Roman" style:font-name-complex="Times New Roman"/>
    </style:style>
    <style:style style:name="T43" style:family="text">
      <style:text-properties fo:color="#800000" style:text-line-through-style="none" style:text-line-through-type="none" style:font-name="Times New Roman" fo:font-style="normal" style:text-underline-style="none" officeooo:rsid="001be53e" style:font-name-asian="Liberation Serif1" style:font-style-asian="normal" style:font-name-complex="Verdana" style:font-style-complex="normal"/>
    </style:style>
    <style:style style:name="T44" style:family="text">
      <style:text-properties fo:color="#800000" style:text-line-through-style="none" style:text-line-through-type="none" style:font-name="Times New Roman" fo:font-style="normal" style:text-underline-style="none" fo:font-weight="normal" officeooo:rsid="001be53e" style:font-name-asian="Liberation Serif1" style:language-asian="zxx" style:country-asian="none" style:font-style-asian="normal" style:font-weight-asian="normal" style:font-name-complex="Verdana" style:language-complex="zxx" style:country-complex="none" style:font-style-complex="normal" style:font-weight-complex="normal"/>
    </style:style>
    <style:style style:name="T45" style:family="text">
      <style:text-properties fo:color="#800000" style:text-line-through-style="none" style:text-line-through-type="none" fo:font-style="normal" style:text-underline-style="none" fo:font-weight="normal" officeooo:rsid="001be53e" fo:background-color="transparent" loext:char-shading-value="0" style:font-name-asian="Liberation Serif1" style:language-asian="zh" style:country-asian="CN" style:font-style-asian="normal" style:font-weight-asian="normal" style:font-name-complex="Times New Roman1" style:language-complex="hi" style:country-complex="IN" style:font-style-complex="normal" style:font-weight-complex="normal"/>
    </style:style>
    <style:style style:name="T46" style:family="text">
      <style:text-properties officeooo:rsid="045bee5f"/>
    </style:style>
    <style:style style:name="T47" style:family="text">
      <style:text-properties officeooo:rsid="04705110"/>
    </style:style>
    <style:style style:name="T48" style:family="text">
      <style:text-properties officeooo:rsid="0461e4cc"/>
    </style:style>
    <style:style style:name="T49" style:family="text">
      <style:text-properties officeooo:rsid="0464b32e"/>
    </style:style>
    <style:style style:name="T50" style:family="text">
      <style:text-properties officeooo:rsid="04684216"/>
    </style:style>
    <style:style style:name="T51" style:family="text">
      <style:text-properties officeooo:rsid="0469688c"/>
    </style:style>
    <style:style style:name="T52" style:family="text">
      <style:text-properties officeooo:rsid="046b463d"/>
    </style:style>
    <style:style style:name="T53" style:family="text">
      <style:text-properties fo:font-style="normal" officeooo:rsid="001be53e" fo:background-color="transparent" loext:char-shading-value="0" style:font-style-asian="normal" style:font-style-complex="normal"/>
    </style:style>
    <style:style style:name="T54" style:family="text">
      <style:text-properties fo:font-style="normal" officeooo:rsid="001be53e" fo:background-color="transparent" loext:char-shading-value="0" style:font-name-asian="Liberation Serif1" style:font-style-asian="normal" style:font-style-complex="normal"/>
    </style:style>
    <style:style style:name="T55" style:family="text">
      <style:text-properties fo:font-style="normal" officeooo:rsid="001be53e" fo:background-color="transparent" loext:char-shading-value="0" style:font-name-asian="DejaVu Sans1" style:font-style-asian="normal" style:font-style-complex="normal"/>
    </style:style>
    <style:style style:name="T56" style:family="text">
      <style:text-properties fo:font-style="normal" fo:font-weight="normal" officeooo:rsid="001be53e" fo:background-color="transparent" loext:char-shading-value="0" style:font-style-asian="normal" style:font-weight-asian="normal" style:font-style-complex="normal" style:font-weight-complex="normal"/>
    </style:style>
    <style:style style:name="T57" style:family="text">
      <style:text-properties officeooo:rsid="046bba7d"/>
    </style:style>
    <style:style style:name="T58" style:family="text">
      <style:text-properties officeooo:rsid="046d4c62"/>
    </style:style>
    <style:style style:name="T59" style:family="text">
      <style:text-properties officeooo:rsid="046de86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span text:style-name="T1">EXTRACTE JUNTA DE GOVERN LOCAL ORDINÀRIA D</text:span><text:span text:style-name="T3">E </text:span><text:span text:style-name="T6">11</text:span><text:span text:style-name="T2">/</text:span><text:span text:style-name="T5">0</text:span><text:span text:style-name="T6">6</text:span><text:span text:style-name="T1">/201</text:span><text:span text:style-name="T5">9</text:span><text:span text:style-name="T4">.</text:span></text:p>
      <text:p text:style-name="P37"/>
      <text:p text:style-name="P15"><text:span text:style-name="T7">Atès el que disposa l’article 56.1 de la Llei 7/1985, de 2 d’abril, reguladora de les bases del règim local, l’article 111.1 de la Llei 20/2006, de 15 de desembre, municipal i de règim local de les Illes Balears, l’article 196.3 del RD 2568/1986, de 28 de novembre pel qual s’aprova el Reglament d’organització, funcionament i règim jurídic de les Entitats Locals i l’art. 1-5.2 de la Llei 8/1993, d'</text:span><text:span text:style-name="T8">1</text:span><text:span text:style-name="T7"> de desembre, d’atribució de competències als Consells Insulars en matèria de règim local, us trametem l’extracte dels acords adoptats per la Junta de Govern Local, en sessió ordinària que va tenir lloc </text:span><text:span text:style-name="T15">l'11</text:span><text:span text:style-name="T9"> </text:span><text:span text:style-name="T10">d</text:span><text:span text:style-name="T13">e </text:span><text:span text:style-name="T16">juny</text:span><text:span text:style-name="T9"> de 201</text:span><text:span text:style-name="T11">9</text:span><text:span text:style-name="T9">.</text:span></text:p>
      <text:p text:style-name="P33">S’acorda, per unanimitat i en votació ordinària, aprovar <text:span text:style-name="T17">l'acta de la sessió anterior, de <text:s/>4</text:span><text:span text:style-name="T12"> d</text:span><text:span text:style-name="T14">e </text:span><text:span text:style-name="T15">juny</text:span><text:span text:style-name="T17"> de 2019.</text:span></text:p>
      <text:p text:style-name="P35"><text:span text:style-name="T18">S'acorda, per unanimitat el vistiplau de les resolucions dictades per la batlia </text:span><text:span text:style-name="T19">des de la darrera sessió ordinària de la Junta de Govern Local: </text:span><text:span text:style-name="T41">decrets del 0977/2019 al <text:s/>1080/2019, <text:s/>dels dies 4, 5, 6, 7 i 10 de juny de 2019.</text:span></text:p>
      <text:p text:style-name="P39"/>
      <text:p text:style-name="P34"><text:span text:style-name="T46">L</text:span>a Junta de Govern Local, per unanimitat i en votació ordinària, ACORDA:</text:p>
      <text:p text:style-name="P16"><text:span text:style-name="notranslate">Aprovar la relació de factures de l'expedient número 3266/2019, APROVACIÓ PROPOSTA DE DESPESES, per import de 169.781,88 euros.</text:span></text:p>
      <text:p text:style-name="P5"><text:span text:style-name="notranslate"><text:span text:style-name="T42"/></text:span></text:p>
      <text:p text:style-name="P40"><text:span text:style-name="T46">L</text:span>a Junta de Govern Local per unanimitat i en votació ordinària, ACORDA:</text:p>
      <text:p text:style-name="P16"><text:span text:style-name="notranslate">Resoldre l'objecció formulada per la intervenció municipal i procedir al reconeixement de l'obligació de les despeses i/o factures relacionades al llistat annexat a l'expedient 3268/2019, APROVACIÓ PROPOSTA DE DESPESES AMB OBJECCIÓ, per import de 62.550,27 euros.</text:span></text:p>
      <text:p text:style-name="P21"><text:span text:style-name="notranslate"><text:span text:style-name="T34"/></text:span></text:p>
      <text:p text:style-name="P41"><text:span text:style-name="notranslate">La Junta de Govern Local, per unanimitat i en votació ordinària, ACORDA: l’aprovació de la bonificació del cent per cent de la quota de l'Impost sobre vehicles de tracció mecànica del vehicle </text:span><text:span text:style-name="notranslate"><text:span text:style-name="T36">turisme Mitsubishi Montero Corto amb matrícula IB-9235-BF</text:span></text:span><text:span text:style-name="notranslate">, per tenir <text:s/>més de 25 anys d'antiguitat <text:s/>o amb matrícula històrica. Aquest acord tendrà efectes a partir de l'exercici 2020.</text:span></text:p>
      <text:p text:style-name="P20"><text:span text:style-name="notranslate"><text:span text:style-name="T34"/></text:span></text:p>
      <text:p text:style-name="P38">CONTRIBUENT: W. M. A.</text:p>
      <text:p text:style-name="P38">CONCEPTE I EXERCICI: IVTM 2019.</text:p>
      <text:p text:style-name="P38">NÚMERO DE REBUT: 1050058.</text:p>
      <text:p text:style-name="P38">MATRICULA: 0749CSS</text:p>
      <text:p text:style-name="P38">IMPORT TOTAL COBRAT NOMINAL : 58,60 €</text:p>
      <text:p text:style-name="P38">DATA DE BAIXA DIRECCIÓ GENERAL DE TRÀFIC: 19/02/2019</text:p>
      <text:p text:style-name="P38">NÚMERO DE TRIMESTRES RETORNATS: 3</text:p>
      <text:p text:style-name="P11"><text:span text:style-name="notranslate"><text:span text:style-name="T29">IMPORT DEVOLUCIÓ: 43,95 €</text:span></text:span></text:p>
      <text:p text:style-name="P11"><text:span text:style-name="notranslate"><text:span text:style-name="T29">La Junta de Govern Local, per unanimitat i en votació ordinària, ACORDA: l’aprovació, de la devolució a l'interessat/da per un import de 43,95 €.</text:span></text:span></text:p>
      <text:p text:style-name="P7"><text:span text:style-name="notranslate"><text:span text:style-name="T43"/></text:span></text:p>
      <text:p text:style-name="P38">CONTRIBUENT: A. M. M.</text:p>
      <text:p text:style-name="P38">CONCEPTE I EXERCICI: IVTM 2019.</text:p>
      <text:p text:style-name="P38">NÚMERO DE REBUT: 1049158.</text:p>
      <text:p text:style-name="P38">MATRICULA: 8114DDM.</text:p>
      <text:p text:style-name="P38">IMPORT TOTAL COBRAT NOMINAL : 123,70 €.</text:p>
      <text:p text:style-name="P38">DATA DE BAIXA DIRECCIÓ GENERAL DE TRÀFIC: 29/04/2019</text:p>
      <text:p text:style-name="P34">NÚMERO DE TRIMESTRES RETORNATS: 2.</text:p>
      <text:p text:style-name="P12"><text:soft-page-break/><text:span text:style-name="notranslate"><text:span text:style-name="T30">IMPORT DEVOLUCIÓ: 61,85 €.</text:span></text:span></text:p>
      <text:p text:style-name="P12"><text:span text:style-name="notranslate"><text:span text:style-name="T30">La Junta de Govern Local, per unanimitat i en votació ordinària, ACORDA: l’aprovació, de la devolució a l'interessat/da per un import de 61,85 €.</text:span></text:span></text:p>
      <text:p text:style-name="P8"><text:span text:style-name="notranslate"><text:span text:style-name="T44"/></text:span></text:p>
      <text:p text:style-name="P38">INTERESSAT: S. A. H.</text:p>
      <text:p text:style-name="P38">CONCEPTE I EXERCICI: TAXA DE FEMS – 1ER.TRIM. 2017.</text:p>
      <text:p text:style-name="P38">REFERÈNCIA: 011100090201.</text:p>
      <text:p text:style-name="P38">NÚM. DE REBUT: 869064.</text:p>
      <text:p text:style-name="P38">IMPORT: 69,35 €.</text:p>
      <text:p text:style-name="P38">COMPENSACIÓ AMB REBUT 892556(3), I.B.I.U 2017 (2on. PLAÇ), Ref. 89974743.</text:p>
      <text:p text:style-name="P12"><text:span text:style-name="notranslate"><text:span text:style-name="T30">IMPORT COMPENSACIÓ: 69,35 €.</text:span></text:span></text:p>
      <text:p text:style-name="P12"><text:span text:style-name="notranslate"><text:span text:style-name="T30">La Junta de Govern Local, per unanimitat i en votació ordinària, ACORDA: aprovar la devolució i posterior compensació amb deute pendent del mateix titular, per un import de 69,35 euros.</text:span></text:span></text:p>
      <text:p text:style-name="P8"><text:span text:style-name="notranslate"><text:span text:style-name="T23"/></text:span></text:p>
      <text:p text:style-name="P10"><text:span text:style-name="notranslate"><text:span text:style-name="T25">Expedient instruït a ran de instància presentada per la Sra. B. M. S., per a procedir a efectuar la devolució de l'import dels rebuts anuals corresponents als Imposts de Béns Immobles de la seva propietat, situad</text:span></text:span><text:span text:style-name="notranslate"><text:span text:style-name="T28">a al C/ Poetessa Francisca Alcover, 51, dels exercicis 2015, 2016, 2017 i 2018, després que la Gerència Regional del Cadastre aprovàs la segregació sol·licitada d'aquest immoble.</text:span></text:span></text:p>
      <text:p text:style-name="P38">La Junta de Govern Local, per unanimitat i en votació ordinària, ACORDA:</text:p>
      <text:p text:style-name="P13"><text:span text:style-name="notranslate"><text:span text:style-name="T31">Procedir a la devolució dels imports dels rebuts de l'Impost de Béns Immobles dels exercicis 2015, 2016, 2017 i 2018 (rebuts 764512, 827340, 894158 i 1016074), respectivament, per un import de 4.651,01 €.</text:span></text:span></text:p>
      <text:p text:style-name="P13"><text:span text:style-name="notranslate"><text:span text:style-name="T28"/></text:span></text:p>
      <text:p text:style-name="P13"><text:span text:style-name="notranslate"><text:span text:style-name="T31">Expedient instruït a ran de instància presentada per la Sra. C. M. B., per a procedir a efectuar la devolució de l'import dels rebuts anuals corresponents als Imposts de Béns Immobles de la seva propietat, situada al C/ de Santa Apol·lònia, 14, referència 32292846, Ref. Cad. 3755305DE7035N0001AZ dels exercicis 2015, 2016, 2017 i 2018, després que la Gerència Regional del Cadastre aprovàs la segregació sol·licitada d'aquest immoble.</text:span></text:span></text:p>
      <text:p text:style-name="P38">La Junta de Govern Local, per unanimitat i en votació ordinària, ACORDA:</text:p>
      <text:p text:style-name="P13"><text:span text:style-name="notranslate"><text:span text:style-name="T31">Procedir a la devolució dels imports dels rebuts dels exercicis 2015, 2016, 2017 i 2018 (rebuts 764085, 826917, 893730 i 1015642), respectivament, per un import de 2.218,59€.</text:span></text:span></text:p>
      <text:p text:style-name="P13"><text:span text:style-name="notranslate"><text:span text:style-name="T26"/></text:span></text:p>
      <text:p text:style-name="P38">ASSUMPTE: DEVOLUCIÓ D'INGRÉS. PRORRATEIG DE LA QUOTA DE L'IMPOST SOBRE VEHICLES DE TRACCIÓ MECÀNICA.</text:p>
      <text:p text:style-name="P38">CONTRIBUENT: D. E. L.</text:p>
      <text:p text:style-name="P38">CONCEPTE I EXERCICI: IVTM 2019.</text:p>
      <text:p text:style-name="P38">NÚMERO DE REBUT: 1046105</text:p>
      <text:p text:style-name="P38">MATRICULA: 1500DKY</text:p>
      <text:p text:style-name="P38">IMPORT TOTAL COBRAT NOMINAL : 154,10 €</text:p>
      <text:p text:style-name="P38">DATA DE BAIXA DIRECCIÓ GENERAL DE TRÀFIC: 26/04/2019</text:p>
      <text:p text:style-name="P38">NÚMERO DE TRIMESTRES RETORNATS: 2</text:p>
      <text:p text:style-name="P13"><text:span text:style-name="notranslate"><text:span text:style-name="T31">IMPORT DEVOLUCIÓ: 77,05 €</text:span></text:span></text:p>
      <text:p text:style-name="P13"><text:span text:style-name="notranslate"><text:span text:style-name="T31">La Junta de Govern Local, per unanimitat i en votació ordinària, ACORDA: l’aprovació, de la devolució a l'interessat/da per un import de 77,05 €.</text:span></text:span></text:p>
      <text:p text:style-name="P13"><text:span text:style-name="notranslate"><text:span text:style-name="T31"/></text:span></text:p>
      <text:p text:style-name="P38"><text:soft-page-break/>ASSUMPTE: DEVOLUCIÓ D'INGRÉS. PRORRATEIG DE LA QUOTA DE L'IMPOST SOBRE VEHICLES DE TRACCIÓ MECÀNICA.</text:p>
      <text:p text:style-name="P38">CONTRIBUENT: W. M. V. D.</text:p>
      <text:p text:style-name="P38">CONCEPTE I EXERCICI: IVTM 2019.</text:p>
      <text:p text:style-name="P38">NÚMERO DE REBUT: 1049907.</text:p>
      <text:p text:style-name="P38">MATRICULA: IB1149DF.</text:p>
      <text:p text:style-name="P38">IMPORT TOTAL COBRAT NOMINAL : 123,70€.</text:p>
      <text:p text:style-name="P38">DATA DE BAIXA DIRECCIÓ GENERAL DE TRÀFIC: 20/05/2019.</text:p>
      <text:p text:style-name="P38">NÚMERO DE TRIMESTRES RETORNATS: 2.</text:p>
      <text:p text:style-name="P13"><text:span text:style-name="notranslate"><text:span text:style-name="T31">IMPORT DEVOLUCIÓ: 61,85€.</text:span></text:span></text:p>
      <text:p text:style-name="P13"><text:span text:style-name="notranslate"><text:span text:style-name="T31">La Junta de Govern Local, per unanimitat i en votació ordinària, ACORDA: l’aprovació, de la devolució a l'interessat/da per un import de 61,85 €.</text:span></text:span></text:p>
      <text:p text:style-name="P13"><text:span text:style-name="notranslate"><text:span text:style-name="T31"/></text:span></text:p>
      <text:p text:style-name="P13"><text:span text:style-name="notranslate"><text:span text:style-name="T32">Llicència OVP per extensió de l'activitat (terrasses i veladors) en zona marítim terrestre estatal- OVP costes 2019.</text:span></text:span></text:p>
      <text:p text:style-name="P14"><text:span text:style-name="T47">L</text:span>a Junta de Govern Local, per unanimitat i en votació ordinària, ACORDA:</text:p>
      <text:p text:style-name="P14">Primer: Aprovar les liquidacions efectuades, corresponents a l'exercici 2019, (TACA201902), per un import conjunt de 72.140,58 €., segons el detall que s'adjunta al present acord, en forma de llista.</text:p>
      <text:p text:style-name="P13"><text:span text:style-name="notranslate"><text:span text:style-name="T32">Segon: Aprovar el dipòsit d'una fiança en relació al valor de les instal·lacions a les zones afectes a la zona marítima-terrestre, a disposició de l´Entitat del Ministeri de Medi Ambient, d'acord amb els requisits establerts per ells, per l´import conjunt de 4.263,42 € i segons detall adjunt a l´expedient.</text:span></text:span></text:p>
      <text:p text:style-name="P13"><text:span text:style-name="notranslate"><text:span text:style-name="T32"/></text:span></text:p>
      <text:p text:style-name="P14">APROVACIÓ NÒMINES CORRESPONENTS A GRATIFICACIONS, PELS TREBALLS REALITZATS PEL PERSONAL D’AQUEST AJUNTAMENT, FORA DE L’HORARI ESTABLERT DE FEINA, DURANT EL MES DE JUNY DE 2019.</text:p>
      <text:p text:style-name="P13"><text:span text:style-name="notranslate"><text:span text:style-name="T32">Ateses les nòmines presentades pel negociat de Tresoreria, corresponents a gratificacions pels treballs realitzats fora de l’horari normal de feina, pel personal d’aquest Ajuntament, durant el mes juny de 2019, per una quantitat de VINT-I-TRES MIL SET-CENTS SEIXANTA-UN EUROS AMB TRENTA-QUATRE CÈNTIMS (23.761,34 €), la Junta de Govern Local, per unanimitat i en votació ordinària, ACORDA: aprovar el seu abonament.</text:span></text:span></text:p>
      <text:p text:style-name="P13"><text:span text:style-name="notranslate"><text:span text:style-name="T32"/></text:span></text:p>
      <text:p text:style-name="P18"><text:span text:style-name="T48">L</text:span>a Junta de Govern Local, per unanimitat i en votació ordinària, ACORDA:</text:p>
      <text:p text:style-name="P18">1.Aprovar la primera certificació de les obres de pavimentació i condicionament d’un tram del C/ Sant Guillem i la Plaça de la Concepció de Biniaraix.</text:p>
      <text:p text:style-name="P17"><text:span text:style-name="notranslate"><text:span text:style-name="T35">2.Aprovar la factura número 2 corresponent a la certificació, per un import total de quaranta-mil set-cents quinze euros amb noranta-quatre cèntims (40.715,94€) amb l’I.V.A. inclòs.</text:span></text:span></text:p>
      <text:p text:style-name="P17"><text:span text:style-name="notranslate"><text:span text:style-name="T32"/></text:span></text:p>
      <text:p text:style-name="P17"><text:span text:style-name="notranslate"><text:span text:style-name="T35">La Junta de Govern Local, per unanimitat i en votació ordinària, ACORDA: l’aprovació de la bonificació del per cent per cent de la quota de l'Impost sobre vehicles de tracció mecànica del vehicle motocicleta Sanglas 500S matrícula IB3922J, per tenir més de 25 anys d'antiguitat o amb matrícula històrica.</text:span></text:span></text:p>
      <text:p text:style-name="P17"><text:span text:style-name="notranslate"><text:span text:style-name="T35"/></text:span></text:p>
      <text:p text:style-name="P17"><text:span text:style-name="notranslate"><text:span text:style-name="T35">La Junta de Govern Local, per unanimitat i en votació ordinària, ACORDA: l’aprovació de la bonificació del per cent per cent de la quota de l'Impost sobre vehicles de tracció mecànica del vehicle camió caixa NISSAN PATROL amb matrícula IB1820BL, per tenir més de 25 anys d'antiguitat o amb matrícula històrica.</text:span></text:span></text:p>
      <text:p text:style-name="P17"><text:soft-page-break/><text:span text:style-name="notranslate"><text:span text:style-name="T35"/></text:span></text:p>
      <text:p text:style-name="P17"><text:span text:style-name="notranslate"><text:span text:style-name="T35">La Junta de Govern Local, per unanimitat i en votació ordinària, ACORDA: l’aprovació de la bonificació del per cent per cent de la quota de l'Impost sobre vehicles de tracció mecànica del vehicle camió marca DAF model FA 45.160 amb matrícula IB0454BL, per tenir més de 25 anys d'antiguitat o amb matrícula històrica.</text:span></text:span></text:p>
      <text:p text:style-name="P17"><text:span text:style-name="notranslate"><text:span text:style-name="T35"/></text:span></text:p>
      <text:p text:style-name="P42"><text:span text:style-name="T49">L</text:span>a Junta de Govern Local, per unanimitat i en votació ordinària, ACORDA:</text:p>
      <text:p text:style-name="P29">1.Classificar les proposicions presentades pels licitadors, atenent a la proposta emesa per l’òrgan d’assistència, de conformitat amb el següent ordre decreixent:</text:p>
      <table:table table:name="Tabla1" table:style-name="Tabla1">
        <table:table-column table:style-name="Tabla1.A"/>
        <table:table-column table:style-name="Tabla1.B"/>
        <table:table-row table:style-name="Tabla1.1">
          <table:table-cell table:style-name="Tabla1.A1" office:value-type="string">
            <text:p text:style-name="P44"/>
            <text:p text:style-name="P46">Empresa</text:p>
          </table:table-cell>
          <table:table-cell table:style-name="Tabla1.A1" office:value-type="string">
            <text:p text:style-name="P46">Punts</text:p>
          </table:table-cell>
        </table:table-row>
        <table:table-row table:style-name="Tabla1.1">
          <table:table-cell table:style-name="Tabla1.A1" office:value-type="string">
            <text:p text:style-name="P47">Fornell Consultors SLP</text:p>
          </table:table-cell>
          <table:table-cell table:style-name="Tabla1.A1" office:value-type="string">
            <text:p text:style-name="P48"><text:span text:style-name="T37"><text:s text:c="22"/></text:span><text:span text:style-name="T38">84,09</text:span></text:p>
          </table:table-cell>
        </table:table-row>
        <table:table-row table:style-name="Tabla1.1">
          <table:table-cell table:style-name="Tabla1.A1" office:value-type="string">
            <text:p text:style-name="P47">Abogados y Consultores de Administración Pública SL</text:p>
          </table:table-cell>
          <table:table-cell table:style-name="Tabla1.A1" office:value-type="string">
            <text:p text:style-name="P48"><text:span text:style-name="T37"><text:s text:c="22"/></text:span><text:span text:style-name="T38">61,13</text:span></text:p>
          </table:table-cell>
        </table:table-row>
        <table:table-row table:style-name="Tabla1.1">
          <table:table-cell table:style-name="Tabla1.A1" office:value-type="string">
            <text:p text:style-name="P47">Rosselló y Economistas Asociados SL</text:p>
          </table:table-cell>
          <table:table-cell table:style-name="Tabla1.A1" office:value-type="string">
            <text:p text:style-name="P48"><text:span text:style-name="T37"><text:s text:c="22"/></text:span><text:span text:style-name="T38">58,00</text:span></text:p>
          </table:table-cell>
        </table:table-row>
        <table:table-row table:style-name="Tabla1.1">
          <table:table-cell table:style-name="Tabla1.A1" office:value-type="string">
            <text:p text:style-name="P47">GS Local SL</text:p>
          </table:table-cell>
          <table:table-cell table:style-name="Tabla1.A1" office:value-type="string">
            <text:p text:style-name="P48"><text:span text:style-name="T37"><text:s text:c="22"/></text:span><text:span text:style-name="T38">52,24</text:span></text:p>
          </table:table-cell>
        </table:table-row>
      </table:table>
      <text:p text:style-name="P13"><text:span text:style-name="notranslate"><text:span text:style-name="T32">2.Requerir a l’empresa Fornell Consultors SLP per a que, en el termini de deu dies hàbils, a comptar des del següent a aquell en que hagués rebut el requeriment, presenti la documentació justificativa del compliment dels requisits mínims per a contractar. És a dir, que compleix les condicions de capacitat, representació i, si escau, solvència que exigeix aquest Plec, i que es troba al corrent en el compliment de les seves obligacions tributàries i amb la Seguretat Social.</text:span></text:span></text:p>
      <text:p text:style-name="P13"><text:span text:style-name="notranslate"><text:span text:style-name="T32"/></text:span></text:p>
      <text:p text:style-name="P13"><text:span text:style-name="notranslate"><text:span text:style-name="T32">La Junta de Govern Local, per unanimitat i en votació ordinària, ACORDA: aprovar la bonificació del vehicle furgoneta mixta Jeep Rangler amb matrícula IB-3074-BN, amb el 100 per 100 de la seva quota del IVTM ( Impost sobre vehicles de tracció mecànica), per tenir més de 25 anys d'antiguitat o amb matrícula històrica.</text:span></text:span></text:p>
      <text:p text:style-name="P13"><text:span text:style-name="notranslate"><text:span text:style-name="T32"/></text:span></text:p>
      <text:p text:style-name="P14"><text:span text:style-name="T50">L</text:span>a Junta de Govern Local, per unanimitat i en votació ordinària, ACORDA:</text:p>
      <text:p text:style-name="P14">Tramitar la sol·licitud tal i com s'especifica a les bases de la convocatòria de subvencions 2019, per les obres:</text:p>
      <text:p text:style-name="P19"><text:span text:style-name="T39">- </text:span><text:span text:style-name="T40">Pavimentació, condicionament, supressió de barreres arquitectòniques i serveis del carrer Bauçà i un tram del carrer de la Rectoria de Sóller.</text:span></text:p>
      <text:p text:style-name="P13"><text:span text:style-name="notranslate"><text:span text:style-name="T33">- </text:span></text:span><text:span text:style-name="notranslate"><text:span text:style-name="T32">Canvi lucernaris coberta pavelló Poliesportiu municipal «Es Puig» de Sóller.</text:span></text:span></text:p>
      <text:p text:style-name="P13"><text:span text:style-name="notranslate"><text:span text:style-name="T32"/></text:span></text:p>
      <text:p text:style-name="P14"><text:span text:style-name="T51">L</text:span>a Junta de Govern Local, per unanimitat i en votació ordinària, ACORDA:</text:p>
      <text:p text:style-name="P13"><text:span text:style-name="notranslate"><text:span text:style-name="T32">Primer: Aprovar la concessió d'una plaça pública Municipal pels serveis residencials a el Sr. M. W. S. P.</text:span></text:span></text:p>
      <text:p text:style-name="P13"><text:span text:style-name="notranslate"><text:span text:style-name="T32"/></text:span></text:p>
      <text:p text:style-name="P26"><text:span text:style-name="T52">L</text:span>a Junta de Govern Local, per unanimitat i en votació ordinària, ACORDA:</text:p>
      <text:p text:style-name="P30">1.Adjudicar el contracte de subministrament de material d'obra a l'empresa Transarbona SL.</text:p>
      <text:p text:style-name="P22"><text:span text:style-name="notranslate"><text:span text:style-name="T53">2.L'import màxim del present exercici (2019) serà de tretze-mil set-cents setanta-quatre </text:span></text:span><text:soft-page-break/><text:span text:style-name="notranslate"><text:span text:style-name="T53">euros amb deu cèntims (13.774,10 €) IVA exclòs.</text:span></text:span></text:p>
      <text:p text:style-name="P22"><text:span text:style-name="notranslate"><text:span text:style-name="T27"/></text:span></text:p>
      <text:p text:style-name="P27"><text:span text:style-name="T57">L</text:span>a Junta de Govern Local, per unanimitat i en votació ordinària, ACORDA:</text:p>
      <text:p text:style-name="P31">Primer. Aprovar inicialment el padró recollida domiciliària de fems, tercer términi any 2019 per import total de CINC-CENTS CINQUANTA MIL CENT CINQUANTA-VUIT EUROS I DESSET CTS. (550.158,17 €) .</text:p>
      <text:p text:style-name="P22"><text:span text:style-name="notranslate"><text:span text:style-name="T54">Segon. Exposar-lo públicament, al BOIB i tauler d'anuncis de l'Ajuntament, per termini de 15 dies hàbils. En cas de què no se presentin reclamacions durant aquest termini l'acord esdevindrà definitiu.</text:span></text:span></text:p>
      <text:p text:style-name="P22"><text:span text:style-name="notranslate"><text:span text:style-name="T54"/></text:span></text:p>
      <text:p text:style-name="P24"><text:span text:style-name="notranslate"><text:span text:style-name="T56">Aprovació de les liquidacions relatives a l'impost sobre béns immobles de naturalesa urbana i rústica del 1er. trimestre de l'exercici 2019.</text:span></text:span></text:p>
      <text:p text:style-name="P23"><text:span text:style-name="notranslate"><text:span text:style-name="T53">La Junta de Govern Local, per unanimitat i en votació ordinària, ACORDA: l’aprovació de les liquidacions per un import total de 15.743,60 €.</text:span></text:span></text:p>
      <text:p text:style-name="P23"><text:span text:style-name="notranslate"><text:span text:style-name="T54"/></text:span></text:p>
      <text:p text:style-name="P28"><text:span text:style-name="T58">L</text:span>a Junta de Govern Local, per unanimitat i en votació ordinària, ACORDA:</text:p>
      <text:p text:style-name="P32">1.Aprovar l’expedient de contractació de subministrament de combustible per als vehicles de la policia local mitjançant procediment negociat sense publicitat.</text:p>
      <text:p text:style-name="P32">2.L’import màxim del contracte serà quaranta-tres mil quatre-cents cinquanta euros amb vuit cèntims (43.450,08 €) sense incloure l'iva.</text:p>
      <text:p text:style-name="P22"><text:span text:style-name="notranslate"><text:span text:style-name="T53">3.Aprovar el plec de clàusules administratives i el plec de prescripcions tècniques que regiran el procediment.</text:span></text:span></text:p>
      <text:p text:style-name="P22"><text:span text:style-name="notranslate"><text:span text:style-name="T55"/></text:span></text:p>
      <text:p text:style-name="P43"><text:span text:style-name="T59">L</text:span>a Junta de Govern Local, per unanimitat i en votació ordinària, ACORDA:</text:p>
      <text:p text:style-name="P45">PRIMER. Anul·lar l'acord de la Junta de Govern Local de dia 30 d'abril de 2019 pel qual es va declarar la jubilació anticipada per voluntat de la persona interessada, a G. S. G., amb NIF: 42974293N, funcionari de carrera d'aquest Ajuntament, amb motiu de la Resolució de dia 5 de juny de 2019 emesa per l'Institut Nacional de la Seguretat Social obrant a l'expedient, i, disposar la incorporació de dit treballador en el seu lloc de feina. Els efectes econòmics i de cotització seran retroactius a dia 6 de maig de 2019, amb la finalitat de no perjudicar la seva vida laboral i de cara a futures pensions.</text:p>
      <text:p text:style-name="P22"><text:span text:style-name="notranslate"><text:span text:style-name="T53">SEGON.- Deixar sense efectes la concessió a G. S. G. del premi de 15.487,5'-€, per jubilació voluntària que correspon al personal funcionari que han complert els 61 anys, en aplicació de l’art. 49 del Pacte sobre Condicions Generals de Treball del personal funcionari de l’Ajuntament de Sóller.</text:span></text:span></text:p>
      <text:p text:style-name="P25"><text:span text:style-name="notranslate"><text:span text:style-name="T45"/></text:span></text:p>
      <text:p text:style-name="P9"><text:span text:style-name="notranslate"><text:span text:style-name="T24"/></text:span></text:p>
      <text:p text:style-name="P6"/>
      <text:p text:style-name="P3"><text:span text:style-name="T21">La secretària<text:tab/></text:span><text:span text:style-name="T20"><text:tab/><text:tab/> <text:s text:c="47"/>El </text:span><text:span text:style-name="T22">President</text:span></text:p>
      <text:p text:style-name="P4">Sóller, document signat electrònicament al ma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OpenSymbol" svg:font-family="OpenSymbol, 'Arial Unicode MS'"/>
    <style:font-face style:name="Symbol" svg:font-family="Symbol"/>
    <style:font-face style:name="Liberation Serif1" svg:font-family="'Liberation Serif', 'Times New Roman'" style:font-family-generic="roman"/>
    <style:font-face style:name="Times New Roman1" svg:font-family="'Times New Roman', serif" style:font-family-generic="roman"/>
    <style:font-face style:name="DejaVu Sans1" svg:font-family="'DejaVu Sans', 'Deja Vu 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DejaVu Sans" fo:font-family="'DejaVu Sans'"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cm" fo:margin-right="3.41cm" fo:text-indent="1cm" style:auto-text-indent="false"/>
      <style:text-properties style:font-size-complex="10pt" style:language-complex="he" style:country-complex="IL"/>
    </style:style>
    <style:style style:name="Table_20_Contents_20__28_user_29_" style:display-name="Table Contents (user)" style:family="paragraph" style:parent-style-name="Standard">
      <style:paragraph-properties text:number-lines="false" text:line-number="0"/>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Table_20_Heading" style:display-name="Table Heading" style:family="paragraph" style:parent-style-name="Table_20_Contents" style:class="extra"/>
    <style:style style:name="Texto_20_independiente_20_2" style:display-name="Texto independiente 2" style:family="paragraph" style:parent-style-name="Standard">
      <style:paragraph-properties fo:margin-left="0cm" fo:margin-right="0.078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T1" style:family="text">
      <style:text-properties fo:font-weight="bold" style:font-weight-asian="bold" style:font-weight-complex="normal"/>
    </style:style>
    <style:style style:name="WW8Num4z0" style:family="text">
      <style:text-properties style:text-line-through-style="none" style:text-line-through-type="none" style:font-name="Symbol" fo:font-family="Symbol" fo:font-size="12pt" fo:language="ca" fo:country="ES" fo:font-weight="normal" style:font-size-asian="12pt" style:font-weight-asian="normal" style:font-name-complex="Symbol" style:font-family-complex="Symbol"/>
    </style:style>
    <style:style style:name="WW8Num4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fo:font-family="Wingdings" style:font-charset="x-symbol" style:font-name-complex="Wingdings" style:font-family-complex="Wingdings" style:font-charset-complex="x-symbol"/>
    </style:style>
    <style:style style:name="Tipus_20_de_20_lletra_20_per_20_defecte_20_del_20_paràgraf" style:display-name="Tipus de lletra per defecte del paràgraf" style:family="text"/>
    <style:style style:name="notranslate" style:family="text" style:parent-style-name="Tipus_20_de_20_lletra_20_per_20_defecte_20_del_20_paràgraf"/>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margin-left="0cm" fo:margin-right="0.071cm" fo:margin-top="0cm" fo:margin-bottom="0cm" loext:contextual-spacing="false" fo:text-align="center" style:justify-single-word="false" fo:text-indent="0cm" style:auto-text-indent="false">
        <style:tab-stops/>
      </style:paragraph-properties>
      <style:text-properties style:use-window-font-color="true" style:font-name="Times New Roman" fo:font-size="11pt" fo:language="ca" fo:country="ES" fo:font-style="normal" fo:font-weight="bold" officeooo:rsid="0018a8a3" officeooo:paragraph-rsid="0018a8a3" fo:background-color="transparent" style:font-size-asian="11pt" style:font-style-asian="normal" style:font-weight-asian="bold" style:font-name-complex="Tahoma" style:font-size-complex="11pt" style:language-complex="ar" style:country-complex="SA" style:font-style-complex="normal" style:font-weight-complex="bold"/>
    </style:style>
    <style:style style:name="MP2" style:family="paragraph" style:parent-style-name="Header2">
      <style:paragraph-properties fo:text-align="start" style:justify-single-word="false" fo:padding-left="0cm" fo:padding-right="0cm" fo:padding-top="0cm" fo:padding-bottom="0.176cm" fo:border-left="none" fo:border-right="none" fo:border-top="none" fo:border-bottom="0.51pt solid #000000"/>
      <style:text-properties style:font-name="Verdana" fo:font-size="7pt" fo:language="ca" fo:country="ES" fo:font-weight="normal" style:font-size-asian="7pt" style:language-asian="zxx" style:country-asian="none" style:font-weight-asian="normal" style:font-name-complex="Verdana" style:font-size-complex="7pt" style:language-complex="zxx" style:country-complex="none" style:font-weight-complex="norm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32cm" fo:margin-bottom="0.261cm" fo:margin-left="3.069cm" fo:margin-right="3.0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header-footer-properties svg:height="1.208cm" fo:margin-left="1.069cm" fo:margin-right="1.035cm" fo:margin-top="0.499cm"/>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9cm" fo:margin-left="0cm" fo:margin-right="0cm" fo:margin-bottom="4.19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Imatge1" text:anchor-type="as-char" svg:width="2.99cm" svg:height="2.401cm" draw:z-index="4"><draw:image xlink:href="Pictures/100000000000016F00000113D834225926540AB0.jpg" xlink:type="simple" xlink:show="embed" xlink:actuate="onLoad" loext:mime-type="image/jpeg"/></draw:frame></text:p>
      </style:header>
      <style:footer>
        <text:p text:style-name="MP1">Tauler d'avisos</text:p>
      </style:footer>
    </style:master-page>
    <style:master-page style:name="Convertir_20_1" style:display-name="Convertir 1" style:page-layout-name="Mpm2">
      <style:header>
        <text:p text:style-name="Header"><draw:frame draw:style-name="Mfr2" draw:name="Imagen2" text:anchor-type="as-char" svg:width="2.812cm" svg:height="2.812cm" draw:z-index="0"><draw:image xlink:href="Pictures/100000000000012C0000012CD4825DD8C811C24A.jpg" xlink:type="simple" xlink:show="embed" xlink:actuate="onLoad" loext:mime-type="image/jpeg"/></draw:frame></text:p>
        <text:p text:style-name="MP2">Contractació/patrimoni</text:p>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0:48:00</meta:creation-date>
    <dc:title>extracte tauler</dc:title>
    <meta:editing-duration>PT1H28M10S</meta:editing-duration>
    <meta:editing-cycles>147</meta:editing-cycles>
    <meta:generator>LibreOffice/5.4.7.2$Windows_x86 LibreOffice_project/c838ef25c16710f8838b1faec480ebba495259d0</meta:generator>
    <meta:initial-creator>. .</meta:initial-creator>
    <dc:date>2019-06-18T14:33:29.744000000</dc:date>
    <meta:document-statistic meta:table-count="1" meta:image-count="2" meta:object-count="0" meta:page-count="5" meta:paragraph-count="114" meta:word-count="1962" meta:character-count="12570" meta:non-whitespace-character-count="10575"/>
    <meta:template xlink:type="simple" xlink:actuate="onRequest" xlink:title="extracte tauler" xlink:href="../../../Plantilles/plantilles%20toni/extracte%20tauler1.ott" meta:date="2017-01-03T11:21:53.966000000"/>
  </office:meta>
</office:document-meta>
</file>