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ca" fo:country="ES" fo:font-weight="bold" officeooo:rsid="00330409" officeooo:paragraph-rsid="0005dc0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ca" fo:country="ES" fo:font-weight="normal" officeooo:rsid="001671a9" officeooo:paragraph-rsid="0005dc05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ca" fo:country="ES" fo:font-weight="normal" officeooo:paragraph-rsid="0005dc05" fo:background-color="transparen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ca" fo:country="ES" fo:font-weight="normal" officeooo:rsid="004558d8" officeooo:paragraph-rsid="0005dc05" fo:background-color="transparen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5dc05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anguage="ca" fo:country="ES" fo:font-style="italic" fo:font-weight="normal" officeooo:rsid="001671a9" officeooo:paragraph-rsid="0005dc05" fo:background-color="#ffffff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ca" fo:country="ES" officeooo:paragraph-rsid="0005dc05" fo:background-color="#00ff00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ca" fo:country="ES" fo:font-weight="normal" officeooo:paragraph-rsid="0005dc05" fo:background-color="#00ff00" style:font-size-asian="13pt" style:font-weight-asian="normal" style:font-size-complex="13pt" style:font-weight-complex="normal"/>
    </style:style>
    <style:style style:name="T1" style:family="text">
      <style:text-properties officeooo:rsid="003da57e"/>
    </style:style>
    <style:style style:name="T2" style:family="text">
      <style:text-properties officeooo:rsid="005d4bcc"/>
    </style:style>
    <style:style style:name="T3" style:family="text">
      <style:text-properties fo:language="ca" fo:country="ES" fo:font-weight="normal" officeooo:rsid="001671a9" style:font-weight-asian="normal" style:font-weight-complex="normal"/>
    </style:style>
    <style:style style:name="T4" style:family="text">
      <style:text-properties fo:language="ca" fo:country="ES" fo:font-weight="normal" officeooo:rsid="005d4bcc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4f54d"/>
    </style:style>
    <style:style style:name="T7" style:family="text">
      <style:text-properties style:font-name="Times New Roman" fo:font-size="12pt" fo:font-style="italic" fo:font-weight="normal" officeooo:rsid="0009d80d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1d69a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9" style:family="text">
      <style:text-properties style:font-name="Times New Roman" fo:font-size="12pt" fo:font-weight="normal" officeooo:rsid="0009d80d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10" style:family="text">
      <style:text-properties style:font-name="Times New Roman" fo:font-size="12pt" fo:font-weight="normal" officeooo:rsid="003cd419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 II<text:span text:style-name="T2">I</text:span></text:p>
      <text:p text:style-name="P1">DECLARACIÓ RESPONSABLE</text:p>
      <text:p text:style-name="P1"/>
      <text:p text:style-name="P5"><text:span text:style-name="T3">L'aspirant ------------------------------------ amb DNI núm. -------------------------, en relació al procés selectiu per a la provisió de 3 places de policia local</text:span><text:span text:style-name="T4"> de l'Ajuntament de Sóller, pel sistema ordinari</text:span></text:p>
      <text:p text:style-name="P2"/>
      <text:p text:style-name="P2"><text:span text:style-name="T5">DECLARA RESPONSABLEMENT</text:span>:</text:p>
      <text:p text:style-name="P2"/>
      <text:p text:style-name="P2">Que compleix tots els requisits exigits en l'apartat <text:span text:style-name="T6">tercer</text:span> de les bases de l'esmentada convocatòria, referits sempre a la data d’expiració del termini assenyalat per presentar les sol·licituds, sent aquests els següents:</text:p>
      <text:p text:style-name="P2"/>
      <text:p text:style-name="P7"><text:span text:style-name="Strong_20_Emphasis"><text:span text:style-name="T7">a)</text:span></text:span><text:span text:style-name="Strong_20_Emphasis"><text:span text:style-name="T9"> Tenir la nacionalitat espanyola.</text:span></text:span></text:p>
      <text:p text:style-name="P7"><text:span text:style-name="Strong_20_Emphasis"><text:span text:style-name="T7">b) </text:span></text:span><text:span text:style-name="Strong_20_Emphasis"><text:span text:style-name="T9">Tenir devuit anys complits.</text:span></text:span></text:p>
      <text:p text:style-name="P7"><text:span text:style-name="Strong_20_Emphasis"><text:span text:style-name="T7">c</text:span></text:span><text:span text:style-name="Strong_20_Emphasis"><text:span text:style-name="T9">) Estar en possessió del títol de batxillerat, tècnic o equivalent, o estar en condicions d’obtenir-lo en la data en què finalitzi el termini de presentació de sol·licituds. En el cas de titulacions expedides a l’estranger, caldrà aportar l’homologació corresponent del Ministeri d’Educació, Cultura i Esport.</text:span></text:span></text:p>
      <text:p text:style-name="P7"><text:span text:style-name="Strong_20_Emphasis"><text:span text:style-name="T8">d</text:span></text:span><text:span text:style-name="Strong_20_Emphasis"><text:span text:style-name="T7">)</text:span></text:span><text:span text:style-name="Strong_20_Emphasis"><text:span text:style-name="T9"> No patir cap malaltia o defecte físic o psicofísic que impedeixi o minvi el desenvolupament correcte de les funcions, en relació amb el quadre de les exclusions que es determinen en l’annex 5 del Decret </text:span></text:span><text:span text:style-name="Strong_20_Emphasis"><text:span text:style-name="T10">40</text:span></text:span><text:span text:style-name="Strong_20_Emphasis"><text:span text:style-name="T9">/20</text:span></text:span><text:span text:style-name="Strong_20_Emphasis"><text:span text:style-name="T10">19</text:span></text:span><text:span text:style-name="Strong_20_Emphasis"><text:span text:style-name="T9">, de 30 d’abril.</text:span></text:span></text:p>
      <text:p text:style-name="P7"><text:span text:style-name="Strong_20_Emphasis"><text:span text:style-name="T8">e</text:span></text:span><text:span text:style-name="Strong_20_Emphasis"><text:span text:style-name="T7">)</text:span></text:span><text:span text:style-name="Strong_20_Emphasis"><text:span text:style-name="T9"> No haver estat separat del servei de l’Administració local, autonòmica o estatal, ni estar inhabilitat per a l’exercici de la funció pública.</text:span></text:span></text:p>
      <text:p text:style-name="P7"><text:span text:style-name="Strong_20_Emphasis"><text:span text:style-name="T8">f</text:span></text:span><text:span text:style-name="Strong_20_Emphasis"><text:span text:style-name="T7">)</text:span></text:span><text:span text:style-name="Strong_20_Emphasis"><text:span text:style-name="T9"> No tenir antecedents penals per delictes dolosos.</text:span></text:span></text:p>
      <text:p text:style-name="P7"><text:span text:style-name="Strong_20_Emphasis"><text:span text:style-name="T8">g</text:span></text:span><text:span text:style-name="Strong_20_Emphasis"><text:span text:style-name="T7">)</text:span></text:span><text:span text:style-name="Strong_20_Emphasis"><text:span text:style-name="T9"> Posseir els permisos de conducció de les classes A2 i B en vigor.</text:span></text:span></text:p>
      <text:p text:style-name="P7"><text:span text:style-name="Strong_20_Emphasis"><text:span text:style-name="T8">h</text:span></text:span><text:span text:style-name="Strong_20_Emphasis"><text:span text:style-name="T7">)</text:span></text:span><text:span text:style-name="Strong_20_Emphasis"><text:span text:style-name="T9"> Comprometre’s a dur armes i, si escau, a utilitzar-les, mitjançant una declaració jurada.</text:span></text:span></text:p>
      <text:p text:style-name="P7"><text:span text:style-name="Strong_20_Emphasis"><text:span text:style-name="T8">i</text:span></text:span><text:span text:style-name="Strong_20_Emphasis"><text:span text:style-name="T7">)</text:span></text:span><text:span text:style-name="Strong_20_Emphasis"><text:span text:style-name="T9"> Estar en possessió del nivell B2 (nivell avançat) del coneixement de la llengua catalana. Els certificats han de ser els expedits per l’Escola Balear d’Administració Pública, o els expedits o homologats per la conselleria competent en matèria de política lingüística, o els reconeguts segons l’Ordre del conseller d’Educació, Cultura i Universitats de 21 de febrer de 2013. </text:span></text:span></text:p>
      <text:p text:style-name="P8"><text:span text:style-name="Strong_20_Emphasis"><text:span text:style-name="T8">j</text:span></text:span><text:span text:style-name="Strong_20_Emphasis"><text:span text:style-name="T7">)</text:span></text:span><text:span text:style-name="Strong_20_Emphasis"><text:span text:style-name="T9"> Haver abonat la taxa per drets d’examen.</text:span></text:span></text:p>
      <text:p text:style-name="P3"/>
      <text:p text:style-name="P4">Igualment declara responsablement la veracitat dels documents que presenta o presentarà durant tot el procés selectiu. En el cas que es detecti falsedat en la documentació presentada, la sol·licitud de participació quedarà automàticament anul·lada.</text:p>
      <text:p text:style-name="P3"/>
      <text:p text:style-name="P6"><text:span text:style-name="T1">(</text:span>Data i sig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0T10:54:30.036000000</meta:creation-date>
    <dc:date>2022-03-10T10:55:53.014000000</dc:date>
    <meta:editing-duration>PT1M23S</meta:editing-duration>
    <meta:editing-cycles>1</meta:editing-cycles>
    <meta:document-statistic meta:table-count="0" meta:image-count="0" meta:object-count="0" meta:page-count="1" meta:paragraph-count="17" meta:word-count="325" meta:character-count="2134" meta:non-whitespace-character-count="1826"/>
    <meta:generator>LibreOffice/6.4.6.2$Windows_X86_64 LibreOffice_project/0ce51a4fd21bff07a5c061082cc82c5ed232f115</meta:generator>
  </office:meta>
</office:document-meta>
</file>