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fo:font-weight="normal" officeooo:rsid="001671a9" officeooo:paragraph-rsid="000e002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weight="normal" officeooo:paragraph-rsid="000e002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a" fo:country="ES" fo:font-weight="normal" officeooo:paragraph-rsid="000e0023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normal" officeooo:rsid="004558d8" officeooo:paragraph-rsid="000e0023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ca" fo:country="ES" fo:font-weight="bold" officeooo:rsid="00330409" officeooo:paragraph-rsid="000e002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e0023"/>
    </style:style>
    <style:style style:name="T1" style:family="text">
      <style:text-properties officeooo:rsid="003da57e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language="ca" fo:country="ES" fo:font-weight="normal" officeooo:rsid="001671a9" style:font-weight-asian="normal" style:font-weight-complex="normal"/>
    </style:style>
    <style:style style:name="T4" style:family="text">
      <style:text-properties fo:language="ca" fo:country="ES" fo:font-weight="normal" officeooo:rsid="00330409" style:font-weight-asian="normal" style:font-weight-complex="normal"/>
    </style:style>
    <style:style style:name="T5" style:family="text">
      <style:text-properties fo:language="ca" fo:country="ES" fo:font-weight="normal" officeooo:rsid="004676fb" style:font-weight-asian="normal" style:font-weight-complex="normal"/>
    </style:style>
    <style:style style:name="T6" style:family="text">
      <style:text-properties fo:language="ca" fo:country="ES" fo:font-weight="normal" officeooo:rsid="0034f54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4f54d"/>
    </style:style>
    <style:style style:name="T9" style:family="text">
      <style:text-properties officeooo:rsid="0025cd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ANNEX II</text:p>
      <text:p text:style-name="P5">DECLARACIÓ RESPONSABLE</text:p>
      <text:p text:style-name="P5"/>
      <text:p text:style-name="P6"><text:span text:style-name="T3">L'aspirant ------------------------------------ amb DNI núm. -------------------------, en relació al procés selectiu per cobrir</text:span><text:span text:style-name="T4"> interinament 1 plaça vacant</text:span><text:span text:style-name="T3"> de la categoria d</text:span><text:span text:style-name="T4">'</text:span><text:span text:style-name="T5">oficial 1ª</text:span><text:span text:style-name="T4"> de brigada d'obres i serveis</text:span><text:span text:style-name="T3"> de l'Ajuntament de Sóller.</text:span></text:p>
      <text:p text:style-name="P1"/>
      <text:p text:style-name="P1"><text:span text:style-name="T7">DECLARA RESPONSABLEMENT</text:span>:</text:p>
      <text:p text:style-name="P1"/>
      <text:p text:style-name="P1">Que compleix tots els requisits exigits en l'apartat <text:span text:style-name="T8">tercer</text:span> de les bases de l'esmentada convocatòria, referits sempre a la data d’expiració del termini assenyalat per presentar les sol·licituds, sent aquests els següents:</text:p>
      <text:p text:style-name="P1"/>
      <text:p text:style-name="P1">a) Tenir la nacionalitat espanyola<text:span text:style-name="T8">.</text:span></text:p>
      <text:p text:style-name="P2">b) Tenir complerts 16 anys d'edat en la data d'acabament del termini per a la presentació de sol·licituds i no excedir, si escau, de l'edat màxima de jubilació forçosa.</text:p>
      <text:p text:style-name="P2">c) No haver estat separat mitjançant expedient disciplinari del servei a l'Estat, de les Comunitats Autònomes, o de l'Administració Local, ni acomiadat d'acord amb el corresponent procediment, ni trobar-se inhabilitat per a l'exercici de les funcions públiques.</text:p>
      <text:p text:style-name="P2">d) Estar en possessió de la titulació següent: Títol de Graduat Escolar, Formació professional de primer grau o equivalent o estar en condicions d'obtenir-los en la data d'acabament del termini de presentació d'instàncies:</text:p>
      <text:p text:style-name="P6"><text:span text:style-name="T2">e) </text:span><text:span text:style-name="T6">Haver abonat</text:span><text:span text:style-name="T2"> 12,00 euros pels drets d'examen</text:span></text:p>
      <text:p text:style-name="P2">f) Disposar del nivell B<text:span text:style-name="T9">1</text:span> de català per la Conselleria d'Educació i Cultura del Govern Balear, EBAP o altres entitats equivalents.</text:p>
      <text:p text:style-name="P3">g) Estar en possessió del Permís de Conducció classe “B”</text:p>
      <text:p text:style-name="P3"/>
      <text:p text:style-name="P4">Igualment declara responsablement la veracitat dels documents que presenta o presentarà durant tot el procés selectiu. En el cas que es detecti falsedat en la documentació presentada, la sol·licitud de participació quedarà automàticament anul·lada.</text:p>
      <text:p text:style-name="P3"/>
      <text:p text:style-name="P1"><text:span text:style-name="T1">(</text:span>Data i sig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09:05:01.910000000</meta:creation-date>
    <dc:date>2022-04-05T09:05:55.698000000</dc:date>
    <meta:editing-duration>PT54S</meta:editing-duration>
    <meta:editing-cycles>1</meta:editing-cycles>
    <meta:document-statistic meta:table-count="0" meta:image-count="0" meta:object-count="0" meta:page-count="1" meta:paragraph-count="14" meta:word-count="250" meta:character-count="1701" meta:non-whitespace-character-count="1466"/>
    <meta:generator>LibreOffice/6.4.6.2$Windows_X86_64 LibreOffice_project/0ce51a4fd21bff07a5c061082cc82c5ed232f115</meta:generator>
  </office:meta>
</office:document-meta>
</file>