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1a83e" style:font-weight-asian="bold" style:font-name-complex="Times New Roman" style:font-size-complex="8pt" style:font-weight-complex="bold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11a83e" style:font-weight-asian="bold" style:font-name-complex="Times New Roman" style:font-size-complex="8pt" style:font-weight-complex="bold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1a83e"/>
    </style:style>
    <style:style style:name="P4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11a83e" style:font-weight-asian="normal" style:font-name-complex="Times New Roman" style:font-weight-complex="normal"/>
    </style:style>
    <style:style style:name="P5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1a83e"/>
    </style:style>
    <style:style style:name="P6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11a83e" officeooo:paragraph-rsid="0011a83e" style:font-weight-asian="bold" style:font-weight-complex="bold"/>
    </style:style>
    <style:style style:name="P7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11a83e" officeooo:paragraph-rsid="0011a83e" style:font-weight-asian="normal" style:font-name-complex="Times New Roman" style:font-size-complex="8pt" style:font-weight-complex="normal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11a83e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fo:font-weight="normal" officeooo:rsid="0004fa7e" style:font-weight-asian="normal" style:font-name-complex="Times New Roman" style:font-size-complex="8pt" style:font-weight-complex="normal"/>
    </style:style>
    <style:style style:name="T5" style:family="text">
      <style:text-properties style:font-name="Times New Roman" fo:language="ca" fo:country="ES" fo:font-weight="normal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 style:font-size-complex="8pt"/>
    </style:style>
    <style:style style:name="T7" style:family="text">
      <style:text-properties style:font-name="Times New Roman" officeooo:rsid="00122007" style:font-name-complex="Times New Roman" style:font-size-complex="8pt"/>
    </style:style>
    <style:style style:name="T8" style:family="text">
      <style:text-properties style:font-name="Times New Roman" officeooo:rsid="001279c6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JUNTAMENT DE SÓLLER</text:p>
      <text:p text:style-name="P2"/>
      <text:p text:style-name="P2">CONVOCATÒRIA PÚBLICA DEL PROCEDIMENT SELECTIU PER A L'INGRÉS COM A FUNCIONARI INTERÍ UNA PLAÇA D’OFICIAL 1ª DE BRIGADA D’OBRES I SERVEIS, GRUP C2, DE L'AJUNTAMENT DE SÓLLER I LA CONSTITUCIÓ D'UNA BORSA D'OCUPACIÓ.</text:p>
      <text:p text:style-name="P3"/>
      <text:p text:style-name="P2"/>
      <text:p text:style-name="P5"><text:span text:style-name="T2">En relació a la c</text:span><text:span text:style-name="T1">onvocatòria </text:span><text:span text:style-name="T3">pública </text:span><text:span text:style-name="T4">d</text:span><text:span text:style-name="T3">el procediment selectiu per a l'ingrés com a funcionari interí una plaça d’</text:span><text:span text:style-name="T4">O</text:span><text:span text:style-name="T3">ficial 1ª de brigada d’obres i serveis, grup </text:span><text:span text:style-name="T4">C</text:span><text:span text:style-name="T3">2, de l'</text:span><text:span text:style-name="T4">A</text:span><text:span text:style-name="T3">juntament de </text:span><text:span text:style-name="T4">S</text:span><text:span text:style-name="T3">óller i la constitució d'una borsa d'ocupació.</text:span></text:p>
      <text:p text:style-name="P7"/>
      <text:p text:style-name="P6"><text:span text:style-name="T6">Es comunica als interessat</text:span><text:span text:style-name="T8">s </text:span><text:span text:style-name="T6">que arran de la fusió de les entitats bancàries Bankia i La Caixa, el número de compte </text:span><text:span text:style-name="T7">bancari </text:span><text:span text:style-name="T6">actualitzat per fer l'ingrès de la taxa és el següent: ES12-2100-7293-55-1300395838. <text:s/>Això no afecta als ingressos realitzats fins el dia d'avui.</text:span></text:p>
      <text:p text:style-name="P7"/>
      <text:p text:style-name="P5"><text:span text:style-name="T1">Els successius anuncis relatius a aquesta convocatòria es publicaran en el tauler d’anuncis de la </text:span><text:span text:style-name="T5">seu electrònica</text:span><text:span text:style-name="T1"> de l'Ajuntament de Sóller (http://</text:span><text:span text:style-name="T5">soller.sedelectronica.es)</text:span></text:p>
      <text:p text:style-name="P4"/>
      <text:p text:style-name="P4"/>
      <text:p text:style-name="P4">El batle</text:p>
      <text:p text:style-name="P4">Carlos Simarro Vice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3cm" style:auto-text-indent="false"/>
      <style:text-properties fo:language="ca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0:18:45.732000000</meta:creation-date>
    <dc:date>2022-04-11T10:27:39.258000000</dc:date>
    <meta:editing-duration>PT3M45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7" meta:word-count="143" meta:character-count="932" meta:non-whitespace-character-count="795"/>
  </office:meta>
</office:document-meta>
</file>