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1843a2" style:font-weight-asian="bold" style:font-name-complex="Times New Roman" style:font-size-complex="8pt" style:font-weight-complex="bold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language="ca" fo:country="ES" fo:font-weight="normal" officeooo:rsid="0019e7bf" officeooo:paragraph-rsid="0019e7bf" style:font-weight-asian="normal" style:font-name-complex="Times New Roman" style:font-size-complex="8pt" style:font-weight-complex="normal"/>
    </style:style>
    <style:style style:name="P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officeooo:paragraph-rsid="001843a2"/>
    </style:style>
    <style:style style:name="P4" style:family="paragraph" style:parent-style-name="Texto_20_independiente_20_2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paragraph-rsid="001843a2" style:font-weight-asian="normal" style:font-name-complex="Times New Roman" style:font-weight-complex="normal"/>
    </style:style>
    <style:style style:name="P5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weight="normal" officeooo:paragraph-rsid="001843a2" style:font-weight-asian="normal" style:font-name-complex="Times New Roman" style:font-weight-complex="normal"/>
    </style:style>
    <style:style style:name="P6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843a2"/>
    </style:style>
    <style:style style:name="P7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officeooo:rsid="001843a2" officeooo:paragraph-rsid="001843a2"/>
    </style:style>
    <style:style style:name="P8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paragraph-rsid="001843a2" style:font-weight-asian="bold" style:font-weight-complex="bold"/>
    </style:style>
    <style:style style:name="P9" style:family="paragraph" style:parent-style-name="Texto_20_independiente_20_2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/>
      <style:text-properties fo:font-weight="bold" officeooo:rsid="00195a68" officeooo:paragraph-rsid="00195a68" style:font-weight-asian="bold" style:font-weight-complex="bold"/>
    </style:style>
    <style:style style:name="P10" style:family="paragraph" style:parent-style-name="Texto_20_independiente_20_2">
      <style:paragraph-properties fo:margin-left="0cm" fo:margin-right="0cm" fo:text-align="justify" style:justify-single-word="false" fo:text-indent="1.588cm" style:auto-text-indent="false"/>
      <style:text-properties style:font-name="Times New Roman" fo:font-weight="normal" officeooo:paragraph-rsid="001843a2" style:font-weight-asian="normal" style:font-name-complex="Times New Roman" style:font-weight-complex="normal"/>
    </style:style>
    <style:style style:name="T1" style:family="text">
      <style:text-properties style:font-name="Times New Roman" fo:font-weight="bold" style:font-weight-asian="bold" style:font-name-complex="Times New Roman" style:font-size-complex="8pt" style:font-weight-complex="bold"/>
    </style:style>
    <style:style style:name="T2" style:family="text">
      <style:text-properties style:font-name="Times New Roman" fo:font-weight="normal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1843a2" style:font-weight-asian="normal" style:font-name-complex="Times New Roman" style:font-weight-complex="normal"/>
    </style:style>
    <style:style style:name="T4" style:family="text">
      <style:text-properties style:font-name="Times New Roman" fo:font-weight="normal" officeooo:rsid="001bbe48" style:font-weight-asian="normal" style:font-name-complex="Times New Roman" style:font-weight-complex="normal"/>
    </style:style>
    <style:style style:name="T5" style:family="text">
      <style:text-properties style:font-name="Times New Roman" fo:font-weight="normal" style:font-weight-asian="normal" style:font-name-complex="Times New Roman" style:font-size-complex="8pt" style:font-weight-complex="normal"/>
    </style:style>
    <style:style style:name="T6" style:family="text">
      <style:text-properties style:font-name="Times New Roman" fo:font-weight="normal" officeooo:rsid="001843a2" style:font-weight-asian="normal" style:font-name-complex="Times New Roman" style:font-size-complex="8pt" style:font-weight-complex="normal"/>
    </style:style>
    <style:style style:name="T7" style:family="text">
      <style:text-properties style:font-name="Times New Roman" fo:font-weight="normal" officeooo:rsid="001bbe48" style:font-weight-asian="normal" style:font-name-complex="Times New Roman" style:font-size-complex="8pt" style:font-weight-complex="normal"/>
    </style:style>
    <style:style style:name="T8" style:family="text">
      <style:text-properties style:font-name="Times New Roman" fo:language="ca" fo:country="ES" fo:font-weight="normal" style:font-weight-asian="normal" style:font-name-complex="Times New Roman" style:font-weight-complex="normal"/>
    </style:style>
    <style:style style:name="T9" style:family="text">
      <style:text-properties style:font-name="Times New Roman" fo:language="ca" fo:country="ES" fo:font-weight="normal" officeooo:rsid="001843a2" style:font-weight-asian="normal" style:font-name-complex="Times New Roman" style:font-weight-complex="normal"/>
    </style:style>
    <style:style style:name="T10" style:family="text">
      <style:text-properties style:font-name="Times New Roman" fo:language="ca" fo:country="ES" fo:font-weight="normal" officeooo:rsid="0019e7bf" style:font-weight-asian="normal" style:font-name-complex="Times New Roman" style:font-weight-complex="normal"/>
    </style:style>
    <style:style style:name="T11" style:family="text">
      <style:text-properties style:font-name="Times New Roman" fo:language="ca" fo:country="ES" fo:font-weight="normal" officeooo:rsid="001bbe48" style:font-weight-asian="normal" style:font-name-complex="Times New Roman" style:font-weight-complex="normal"/>
    </style:style>
    <style:style style:name="T12" style:family="text">
      <style:text-properties style:font-name="Times New Roman" fo:language="ca" fo:country="ES" fo:font-weight="normal" officeooo:rsid="001bbe48" style:font-weight-asian="normal" style:font-name-complex="Times New Roman" style:font-size-complex="8pt" style:font-weight-complex="normal"/>
    </style:style>
    <style:style style:name="T13" style:family="text">
      <style:text-properties style:font-name="Times New Roman" fo:language="ca" fo:country="ES" style:font-name-complex="Times New Roman"/>
    </style:style>
    <style:style style:name="T14" style:family="text">
      <style:text-properties style:font-name="Times New Roman" fo:language="ca" fo:country="ES" officeooo:rsid="001bbe48" style:font-name-complex="Times New Roman"/>
    </style:style>
    <style:style style:name="T15" style:family="text">
      <style:text-properties style:font-name="Times New Roman" fo:language="ca" fo:country="ES" officeooo:rsid="001843a2" style:font-name-complex="Times New Roman"/>
    </style:style>
    <style:style style:name="T16" style:family="text">
      <style:text-properties style:font-name="Times New Roman" fo:language="ca" fo:country="ES" officeooo:rsid="0019e7bf" style:font-name-complex="Times New Roman"/>
    </style:style>
    <style:style style:name="T17" style:family="text">
      <style:text-properties style:font-name="Times New Roman" fo:language="ca" fo:country="ES" officeooo:rsid="001d1b66" style:font-name-complex="Times New Roman"/>
    </style:style>
    <style:style style:name="T18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style:font-name="Times New Roman" fo:font-style="normal" fo:font-weight="normal" officeooo:rsid="001843a2" style:font-style-asian="normal" style:font-weight-asian="normal" style:font-name-complex="Times New Roman" style:font-size-complex="8pt" style:font-style-complex="normal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officeooo:rsid="001843a2" style:font-name-complex="Times New Roman"/>
    </style:style>
    <style:style style:name="T23" style:family="text">
      <style:text-properties style:use-window-font-color="true" style:font-name="Times New Roman" fo:font-size="12pt" fo:language="ca" fo:country="ES" fo:font-weight="bold" style:letter-kerning="true" style:font-name-asian="Lucida Sans Unicode" style:font-size-asian="12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4" style:family="text">
      <style:text-properties style:use-window-font-color="true" style:font-name="Times New Roman" fo:font-size="12pt" fo:language="ca" fo:country="ES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5" style:family="text">
      <style:text-properties style:use-window-font-color="true" style:font-name="Times New Roman" fo:font-size="12pt" fo:language="ca" fo:country="ES" fo:font-weight="normal" officeooo:rsid="001843a2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6" style:family="text"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27" style:family="text">
      <style:text-properties style:use-window-font-color="true" style:font-name="Times New Roman" fo:font-size="12pt" fo:language="ca" fo:country="ES" officeooo:rsid="001843a2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officeooo:rsid="001bbe4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1"/>
      <text:p text:style-name="P3"><text:span text:style-name="T1">CONVOCATÒRIA PÚBLICA DEL PROCÉS DE SELECCIÓ MITJANÇANT EL PROCEDIMENT ORDINARI PER COBRIR </text:span><text:span text:style-name="T23">TRES</text:span><text:span text:style-name="T1"> (3) PLACES DE FUNCIONARI DE CARRERA DE LA CATEGORIA DE POLICIA LOCAL, GRUP C1, DE L'AJUNTAMENT DE SÓLLER.</text:span></text:p>
      <text:p text:style-name="P3"/>
      <text:p text:style-name="P1"/>
      <text:p text:style-name="P6"><text:span text:style-name="T20">En relació a la c</text:span><text:span text:style-name="T18">onvocatòria </text:span><text:span text:style-name="T19">púb</text:span><text:span text:style-name="T5">lica del procés de selecció mitjançant el procediment ordinari per cobrir </text:span><text:span text:style-name="T12">tre</text:span><text:span text:style-name="T5">s (</text:span><text:span text:style-name="T6">3</text:span><text:span text:style-name="T5">) places de funcionari de carrera de la categoria de Policia Local, grup C1, de l'Ajuntament de Sóller.</text:span></text:p>
      <text:p text:style-name="P5"/>
      <text:p text:style-name="P8"><text:span text:style-name="T21">Les Bases Específiques consten publicades en el BOIB núm. </text:span><text:span text:style-name="T26">36</text:span><text:span text:style-name="T13">, de dia </text:span><text:span text:style-name="T26">12 de març de 2022</text:span><text:span text:style-name="T27"> i la modificació a dites bases en el BOIB núm. 46 de dia 5 d'abril de 2022.</text:span></text:p>
      <text:p text:style-name="P8"/>
      <text:p text:style-name="P8"><text:span text:style-name="T22">Per</text:span><text:span text:style-name="T14"> aquest motiu</text:span><text:span text:style-name="T22"> s'obri un nou termini</text:span><text:span text:style-name="T21"> de presentació d’instàncies </text:span><text:span text:style-name="T22">que serà des del </text:span><text:span text:style-name="T21">dia </text:span><text:span text:style-name="T27">11 abril</text:span><text:span text:style-name="T26"> </text:span><text:span text:style-name="T21">al dia de </text:span><text:span text:style-name="T27">12 de maig </text:span><text:span text:style-name="T13">de 2022, ambdós inclosos, segons la publicació del darrer anunci de la present convocatòria en el BOE número </text:span><text:span text:style-name="T15">84</text:span><text:span text:style-name="T26">,</text:span><text:span text:style-name="T13"> de dia </text:span><text:span text:style-name="T27">8 d'abril </text:span><text:span text:style-name="T13">de 2022.</text:span></text:p>
      <text:p text:style-name="P7"><text:span text:style-name="T8"/></text:p>
      <text:p text:style-name="P6"><text:span text:style-name="T8">Aquest nou termini NO afecta a les sol·licituds presentades fins ara</text:span><text:span text:style-name="T9">, ni les invalida.</text:span></text:p>
      <text:p text:style-name="P6"><text:span text:style-name="T9"/></text:p>
      <text:p text:style-name="P9"><text:span text:style-name="T13">Igualment es comunica que, arran de la fusió de les entitats bancàries Bankia i La Caixa, el número de compte </text:span><text:span text:style-name="T17">bancari </text:span><text:span text:style-name="T13">actualitzat per fer l'ingrès de la taxa és el següent: </text:span><text:span text:style-name="T16">ES12-</text:span><text:span text:style-name="T13">2100-7293-55-1300395838</text:span><text:span text:style-name="T14">. </text:span></text:p>
      <text:p text:style-name="P10"/>
      <text:p text:style-name="P6"><text:span text:style-name="T2">Els successius anuncis relatius a aquesta convocatòria es publicaran en el tauler d’anuncis de la </text:span><text:span text:style-name="T8">seu electrònica</text:span><text:span text:style-name="T2"> de l'Ajuntament de Sóller (http://</text:span><text:span text:style-name="T8">soller.sedelectronica.es)</text:span></text:p>
      <text:p text:style-name="P4"/>
      <text:p text:style-name="P4"/>
      <text:p text:style-name="P4">El batle</text:p>
      <text:p text:style-name="P4">Carlos Simarro Vicen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fo:text-align="center" style:justify-single-word="false"/>
      <style:text-properties fo:language="ca" fo:country="ES"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63cm" style:auto-text-indent="false"/>
      <style:text-properties fo:language="ca" fo:country="E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09:57:45.975000000</meta:creation-date>
    <dc:date>2022-04-11T10:22:14.321000000</dc:date>
    <meta:editing-duration>PT24M26S</meta:editing-duration>
    <meta:editing-cycles>5</meta:editing-cycles>
    <meta:generator>LibreOffice/6.4.6.2$Windows_X86_64 LibreOffice_project/0ce51a4fd21bff07a5c061082cc82c5ed232f115</meta:generator>
    <meta:document-statistic meta:table-count="0" meta:image-count="0" meta:object-count="0" meta:page-count="1" meta:paragraph-count="9" meta:word-count="221" meta:character-count="1326" meta:non-whitespace-character-count="1113"/>
  </office:meta>
</office:document-meta>
</file>